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margin-left="0cm" fo:margin-right="0cm" fo:margin-top="0cm" fo:margin-bottom="0cm" style:line-height-at-least="0.423cm" fo:text-align="start" style:justify-single-word="false" fo:text-indent="0cm" style:auto-text-indent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 style:list-style-name="">
      <style:paragraph-properties fo:margin-left="0cm" fo:margin-right="0cm" fo:margin-top="0cm" fo:margin-bottom="0cm" style:line-height-at-least="0.423cm" fo:text-align="center" style:justify-single-word="false" fo:text-indent="0cm" style:auto-text-indent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 style:list-style-name="">
      <style:paragraph-properties fo:margin-left="0cm" fo:margin-right="0cm" fo:margin-top="0cm" fo:margin-bottom="0cm" style:line-height-at-least="0.423cm" fo:text-align="center" style:justify-single-word="false" fo:text-indent="0cm" style:auto-text-indent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style:line-height-at-least="0.423cm" fo:text-align="start" style:justify-single-word="false" fo:text-indent="0cm" style:auto-text-indent="false" style:text-autospace="none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" style:family="paragraph" style:parent-style-name="Standard" style:list-style-name="">
      <style:paragraph-properties fo:margin-left="0cm" fo:margin-right="0cm" fo:margin-top="0cm" fo:margin-bottom="0cm" style:line-height-at-least="0.423cm" fo:text-align="center" style:justify-single-word="false" fo:text-indent="0cm" style:auto-text-indent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style:line-height-at-least="0.423cm" fo:text-align="start" style:justify-single-word="false" fo:text-indent="0cm" style:auto-text-indent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 style:list-style-name="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/>
    </style:style>
    <style:style style:name="P9" style:family="paragraph" style:parent-style-name="Standard" style:list-style-name="">
      <style:paragraph-properties fo:margin-left="0cm" fo:margin-right="0cm" fo:margin-top="0cm" fo:margin-bottom="0cm" style:line-height-at-least="0.423cm" fo:text-align="start" style:justify-single-word="false" fo:text-indent="0cm" style:auto-text-indent="false" style:text-autospace="none"/>
    </style:style>
    <style:style style:name="P10" style:family="paragraph" style:parent-style-name="Standard" style:list-style-name="">
      <style:paragraph-properties fo:margin-left="0cm" fo:margin-right="0cm" fo:margin-top="0cm" fo:margin-bottom="0cm" style:line-height-at-least="0.423cm" fo:text-align="start" style:justify-single-word="false" fo:text-indent="0cm" style:auto-text-indent="false" style:text-autospace="none"/>
      <style:text-properties fo:color="#f0f0f0"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 style:list-style-name="">
      <style:paragraph-properties fo:margin-left="0cm" fo:margin-right="0cm" fo:margin-top="0cm" fo:margin-bottom="0cm" style:line-height-at-least="0.423cm" fo:text-align="start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 style:list-style-name="">
      <style:paragraph-properties fo:margin-left="0.635cm" fo:margin-right="0cm" fo:margin-top="0cm" fo:margin-bottom="0cm" style:line-height-at-least="0.423cm" fo:text-align="justify" style:justify-single-word="false" fo:text-indent="-0.635cm" style:auto-text-indent="false" style:text-autospace="none">
        <style:tab-stops/>
      </style:paragraph-properties>
    </style:style>
    <style:style style:name="P13" style:family="paragraph" style:parent-style-name="Standard" style:list-style-name="L1">
      <style:paragraph-properties fo:margin-left="0.635cm" fo:margin-right="0cm" fo:margin-top="0cm" fo:margin-bottom="0cm" style:line-height-at-least="0.423cm" fo:text-align="justify" style:justify-single-word="false" fo:text-indent="-0.635cm" style:auto-text-indent="false" style:text-autospace="none">
        <style:tab-stops/>
      </style:paragraph-properties>
    </style:style>
    <style:style style:name="P14" style:family="paragraph" style:parent-style-name="Standard" style:list-style-name="">
      <style:paragraph-properties fo:margin-left="1.27cm" fo:margin-right="0cm" fo:margin-top="0cm" fo:margin-bottom="0cm" style:line-height-at-least="0.423cm" fo:text-align="justify" style:justify-single-word="false" fo:text-indent="-0.635cm" style:auto-text-indent="false" style:text-autospace="none">
        <style:tab-stops/>
      </style:paragraph-properties>
    </style:style>
    <style:style style:name="T1" style:family="text">
      <style:text-properties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Smlouva o nájmu pozemku k nepodnikatelskému užívání</text:p>
      <text:p text:style-name="P4">dle ust. § 2201 a násl. občanského zákoníku</text:p>
      <text:p text:style-name="P4"/>
      <text:p text:style-name="P4"/>
      <text:p text:style-name="P7"/>
      <text:p text:style-name="P11"><text:span text:style-name="T2">............................................. z</text:span><text:span text:style-name="T2">.s. </text:span></text:p>
      <text:p text:style-name="P1">se sídlem …..........................................., ………………., PSČ ……………. <text:s/></text:p>
      <text:p text:style-name="P1">IČO: ……………..</text:p>
      <text:p text:style-name="P1">zapsaná v obchodním rejstříku vedeném Krajským soudem v …............. v oddíle ….., vložce ……………..</text:p>
      <text:p text:style-name="P1">zastoupená předsedou spolku ……………………..</text:p>
      <text:p text:style-name="P2">na straně jedné</text:p>
      <text:p text:style-name="P2">(dále jen „pronajímatel“)</text:p>
      <text:p text:style-name="P7"/>
      <text:p text:style-name="P2">a</text:p>
      <text:p text:style-name="P7"/>
      <text:p text:style-name="P5">Jméno a příjmení …………………………</text:p>
      <text:p text:style-name="P2">nar. …………………………</text:p>
      <text:p text:style-name="P8"><text:span text:style-name="T1">bydliště</text:span><text:span text:style-name="T2"> ………………………</text:span></text:p>
      <text:p text:style-name="P2">na straně druhé</text:p>
      <text:p text:style-name="P2">(dále jen „nájemce“)</text:p>
      <text:p text:style-name="P7"/>
      <text:p text:style-name="P1"/>
      <text:p text:style-name="P1">uzavírají dle ust. § 2201 a násl. občanského zákoníku tuto smlouvu o nájmu pozemku (dále jen „smlouva“):</text:p>
      <text:p text:style-name="P7"><text:line-break/></text:p>
      <text:p text:style-name="P3">I. </text:p>
      <text:p text:style-name="P3">Úvodní ustanovení</text:p>
      <text:p text:style-name="P7"/>
      <text:list xml:id="list6406959420548319865" text:style-name="L1">
        <text:list-item>
          <text:p text:style-name="P13"><text:span text:style-name="T1">Pronajímatel prohlašuje, že je zapsán u Katastrálního úřadu pro …................................... kraj se sídlem v …..............................., Katastrálního pracoviště …........................., na listu vlastnictví č. …....................... pro obec a katastrální území ……………………………… jako výlučný vlastník pozemku/pozemků označeného jako:</text:span></text:p>
          <text:p text:style-name="P13"><text:span text:style-name="T1">parcela č. ….......... o výměře ….....…… </text:span></text:p>
          <text:p text:style-name="P13"><text:span text:style-name="T1">parcela č. .............. o výměře ….....…… </text:span></text:p>
          <text:p text:style-name="P13"><text:span text:style-name="T1">parcela č. .............. o výměře ….....…… </text:span></text:p>
          <text:p text:style-name="P13"><text:span text:style-name="T1">parcela č. ….......... o výměře ….....…… </text:span></text:p>
          <text:p text:style-name="P13"><text:span text:style-name="T1">parcela č. .............. o výměře ….....…… </text:span></text:p>
          <text:p text:style-name="P13"><text:span text:style-name="T1">parcela č. .............. o výměře ….....…… </text:span></text:p>
          <text:p text:style-name="P13"><text:span text:style-name="T1">parcela č. .............. o výměře ….....…… </text:span></text:p>
          <text:p text:style-name="P13"><text:span text:style-name="T1">parcela č. .............. o výměře ….....…… </text:span></text:p>
          <text:p text:style-name="P13"><text:span text:style-name="T1">(dále jen „předmět nájmu")</text:span></text:p>
          <text:p text:style-name="P13"><text:span text:style-name="T1"/></text:p>
        </text:list-item>
      </text:list>
      <text:p text:style-name="P12"><text:span text:style-name="T4">2.<text:tab/></text:span><text:span text:style-name="T1">Pronajímatel</text:span><text:span text:style-name="T2"> prohlašuje, že je oprávněn uzavřít tuto nájemní smlouvu.</text:span></text:p>
      <text:p text:style-name="P7"/>
      <text:p text:style-name="P3">II. </text:p>
      <text:p text:style-name="P3">Předmět a vymezení předmětu smlouvy</text:p>
      <text:p text:style-name="P7"/>
      <text:p text:style-name="P12"><text:span text:style-name="T4">1.<text:tab/></text:span><text:span text:style-name="T1">Předmětem této nájemní smlouvy je nájem celého/celých pozemku/ů, uvedeného/uvedených v článku I. odst. 1. této smlouvy, za podmínek dále uvedených.</text:span></text:p>
      <text:p text:style-name="P12"><text:span text:style-name="T4">2.<text:tab/></text:span><text:span text:style-name="T1">Pronajímatel přenechává do užívání nájemci předmět nájmu specifikovaný v článku I. této smlouvy a nájemce předmět nájmu od pronajímatele do užívání přejímá.</text:span></text:p>
      <text:p text:style-name="P12"><text:span text:style-name="T4">3.<text:tab/></text:span><text:span text:style-name="T1">Účelem nájmu je užívání předmětu nájmu pro účely konání akce ………………….</text:span></text:p>
      <text:p text:style-name="P12"><text:span text:style-name="T2"/></text:p>
      <text:p text:style-name="P7"/>
      <text:p text:style-name="P3">III. </text:p>
      <text:p text:style-name="P3">Doba trvání nájmu</text:p>
      <text:p text:style-name="P7"/>
      <text:p text:style-name="P8"><text:span text:style-name="T2">Nájem se sjednává na dobu určitou, a to počínaje dnem </text:span><text:span text:style-name="T3">………</text:span><text:span text:style-name="T2"> do …………</text:span></text:p>
      <text:p text:style-name="P7"><text:soft-page-break/></text:p>
      <text:p text:style-name="P3">IV. </text:p>
      <text:p text:style-name="P3">Práva a povinnosti nájemce</text:p>
      <text:p text:style-name="P7"/>
      <text:p text:style-name="P12"><text:span text:style-name="T4">1.<text:tab/></text:span><text:span text:style-name="T1">Nájemce se zavazuje, že bude pozemek užívat řádným a obvyklým způsobem s péčí řádného hospodáře.</text:span></text:p>
      <text:p text:style-name="P12"><text:span text:style-name="T4">2.<text:tab/></text:span><text:span text:style-name="T1">Nájemce není oprávněn provádět na pozemku stavby ani stavební úpravy</text:span></text:p>
      <text:p text:style-name="P12"><text:span text:style-name="T4">3.<text:tab/></text:span><text:span text:style-name="T1">Nájemce hradí náklady spojené s opravami oplocení a náklady spojené s údržbou pozemku.</text:span></text:p>
      <text:p text:style-name="P12"><text:span text:style-name="T4">4.<text:tab/></text:span><text:span text:style-name="T1">Nájemce je povinen odstranit závady a poškození pozemku nebo oplocení, která způsobil sám. Nestane-li se tak, má pronajímatel právo po předchozím upozornění nájemce závady a poškození na své náklady odstranit a požadovat od nájemce náhradu.</text:span></text:p>
      <text:p text:style-name="P12"><text:span text:style-name="T4">5.<text:tab/></text:span><text:span text:style-name="T1">Nájemci je umožněno nepronajímat předmět nájmu třetím osobám.</text:span></text:p>
      <text:p text:style-name="P12"><text:span text:style-name="T4">6.<text:tab/></text:span><text:span text:style-name="T1">Nájemce je povinen umožnit pronajímateli vstup na pozemek kdykoliv pro potřeby kontroly a jeho oprav.</text:span></text:p>
      <text:p text:style-name="P7"/>
      <text:p text:style-name="P3">V. </text:p>
      <text:p text:style-name="P3">Práva a povinnosti pronajímatele</text:p>
      <text:p text:style-name="P7"/>
      <text:p text:style-name="P12"><text:span text:style-name="T4">1.<text:tab/></text:span><text:span text:style-name="T1">Pronajímatel je povinen udržovat pozemek ve stavu způsobilém k řádnému užívání.</text:span></text:p>
      <text:p text:style-name="P12"><text:span text:style-name="T4">2.<text:tab/></text:span><text:span text:style-name="T1">Pronajímatel je povinen zajistit nájemci plný a nerušený výkon práv spojených s užíváním pozemku.</text:span></text:p>
      <text:p text:style-name="P7"/>
      <text:p text:style-name="P3">VI. </text:p>
      <text:p text:style-name="P3">Nájemné za užívání pozemku</text:p>
      <text:p text:style-name="P7"/>
      <text:p text:style-name="P12"><text:span text:style-name="T4">1.<text:tab/></text:span><text:span text:style-name="T1">Výše nájemného činí …………… (slovy: ………………………………… korun českých).</text:span></text:p>
      <text:p text:style-name="P12"><text:span text:style-name="T4">2.<text:tab/></text:span><text:span text:style-name="T1">Nájemné je povinen platit nájemce pronajímateli bezhotovostně převodem na účet č. .............................., spec. symbol ………………, číslo účtu ....................., vedený u ……………….., ……………….., a to nejpozději do …….. dne měsíce, za který se platí nájemné. Nezaplatí-li nájemce nájemné nebo úhradu za plnění poskytovaná s užíváním pozemku do ………… dnů po její splatnosti, je povinen zaplatit pronajímateli smluvní pokutu ……………………….</text:span></text:p>
      <text:p text:style-name="P12"><text:span text:style-name="T4">3.<text:tab/></text:span><text:span text:style-name="T1">Povinnost platit nájemné a úhradu za služby vzniká dnem vzniku nájmu a končí dnem zániku nájmu, a to bez ohledu na okamžik obsazení a vyklizení pozemku.</text:span></text:p>
      <text:p text:style-name="P7"/>
      <text:p text:style-name="P7"/>
      <text:p text:style-name="P3">VII. </text:p>
      <text:p text:style-name="P3">Zánik nájmu</text:p>
      <text:p text:style-name="P7"/>
      <text:p text:style-name="P12"><text:span text:style-name="T4">1.<text:tab/></text:span><text:span text:style-name="T1">Nájem zanikne zejména:</text:span></text:p>
      <text:p text:style-name="P14"><text:span text:style-name="T4">-<text:tab/></text:span><text:span text:style-name="T2">písemnou dohodou mezi pronajímatelem a nájemcem</text:span></text:p>
      <text:p text:style-name="P14"><text:span text:style-name="T4">-<text:tab/></text:span><text:span text:style-name="T2">uplynutím doby, na kterou byl sjednán</text:span></text:p>
      <text:p text:style-name="P14"><text:span text:style-name="T4">-<text:tab/></text:span><text:span text:style-name="T2">zánikem právnické osoby bez právního nástupce</text:span></text:p>
      <text:p text:style-name="P7"/>
      <text:p text:style-name="P12"><text:span text:style-name="T4">2.<text:tab/></text:span><text:span text:style-name="T2">V případě skončení nájmu je nájemce povinen uvést pozemek do původního stavu, a to i ekologicky. Změny provedené bez souhlasu pronajímatele nezakládají nájemci právo k úhradě nákladů s nimi spojenými.</text:span></text:p>
      <text:p text:style-name="P7"/>
      <text:p text:style-name="P3">VIII. </text:p>
      <text:p text:style-name="P3">Závěrečná ustanovení</text:p>
      <text:p text:style-name="P7"/>
      <text:p text:style-name="P12"><text:span text:style-name="T4">1.<text:tab/></text:span><text:span text:style-name="T1">Pokud v této smlouvě není stanoveno jinak, řídí se právní vztahy z ní vyplývající příslušnými ustanoveními občanského zákoníku.</text:span></text:p>
      <text:p text:style-name="P12"><text:span text:style-name="T4">2.<text:tab/></text:span><text:span text:style-name="T1">Smlouvu je možno měnit či doplňovat jen písemnými dodatky.</text:span></text:p>
      <text:p text:style-name="P12"><text:span text:style-name="T4">3.<text:tab/></text:span><text:span text:style-name="T1">Tato smlouva se vyhotovuje ve dvou stejnopisech, po jednom pro pronajímatele a nájemce.</text:span></text:p>
      <text:p text:style-name="P12"><text:span text:style-name="T4">4.<text:tab/></text:span><text:span text:style-name="T1">Tato smlouva</text:span><text:span text:style-name="T2"> nabývá účinnosti dnem jejího podpisu oběma účastníky.</text:span></text:p>
      <text:p text:style-name="P7"/>
      <text:p text:style-name="P10"/>
      <text:p text:style-name="P7"/>
      <text:p text:style-name="P2">V …........................................ dne …………………….</text:p>
      <text:p text:style-name="P7"/>
      <text:p text:style-name="P9"><text:span text:style-name="T1"><text:line-break/></text:span><text:span text:style-name="T2">Za pronajímatele:<text:tab/><text:tab/><text:tab/><text:tab/><text:tab/>Nájemc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Polách</meta:initial-creator>
    <meta:creation-date>2019-05-05T22:08:11.90</meta:creation-date>
    <dc:date>2019-05-05T22:26:40.89</dc:date>
    <dc:creator>Josef Polách</dc:creator>
    <meta:editing-duration>PT3M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70" meta:word-count="622" meta:character-count="4383"/>
  </office:meta>
</office:document-meta>
</file>