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0pt" style:text-underline-style="none" fo:font-weight="normal" style:font-size-asian="10pt" style:font-weight-asian="normal" style:font-size-complex="10pt" style:font-weight-complex="normal"/>
    </style:style>
    <style:style style:name="P3" style:family="paragraph" style:parent-style-name="Standard">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text-position="super 58%" fo:font-size="20pt" style:font-size-asian="20pt" style:font-size-complex="20pt"/>
    </style:style>
    <style:style style:name="P5" style:family="paragraph" style:parent-style-name="Standard">
      <style:paragraph-properties fo:text-align="center" style:justify-single-word="false"/>
      <style:text-properties style:text-position="super 58%" fo:font-size="20pt" style:font-size-asian="20pt" style:font-size-complex="20pt"/>
    </style:style>
    <style:style style:name="P6" style:family="paragraph" style:parent-style-name="Standard">
      <style:paragraph-properties fo:text-align="start" style:justify-single-word="false"/>
      <style:text-properties style:text-position="super 58%" fo:font-size="20pt" fo:font-weight="normal" style:font-size-asian="20pt" style:font-weight-asian="normal" style:font-size-complex="20pt" style:font-weight-complex="normal"/>
    </style:style>
    <style:style style:name="P7" style:family="paragraph" style:parent-style-name="Standard">
      <style:paragraph-properties fo:text-align="start" style:justify-single-word="false"/>
    </style:style>
    <style:style style:name="P8" style:family="paragraph" style:parent-style-name="Text_20_body">
      <style:text-properties fo:color="#9900ff" fo:font-size="10pt" fo:font-weight="normal" style:font-size-asian="10pt" style:font-weight-asian="normal" style:font-size-complex="10pt" style:font-weight-complex="normal"/>
    </style:style>
    <style:style style:name="P9" style:family="paragraph" style:parent-style-name="Text_20_body">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fo:padding="0.074cm" fo:border-left="none" fo:border-right="none" fo:border-top="none" fo:border-bottom="0.035cm solid #000000" style:join-border="false"/>
      <style:text-properties fo:color="#ff6600" fo:font-weight="bold" style:font-weight-asian="bold" style:font-weight-complex="bold"/>
    </style:style>
    <style:style style:name="P11" style:family="paragraph" style:parent-style-name="Standard">
      <style:paragraph-properties fo:text-align="start" style:justify-single-word="false" fo:padding="0.074cm" fo:border-left="none" fo:border-right="none" fo:border-top="none" fo:border-bottom="0.035cm solid #000000" style:join-border="false"/>
      <style:text-properties fo:font-weight="bold" style:font-weight-asian="bold" style:font-weight-complex="bold"/>
    </style:style>
    <style:style style:name="P12"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9900ff"/>
    </style:style>
    <style:style style:name="T4" style:family="text">
      <style:text-properties fo:color="#9900ff" fo:font-weight="normal" style:font-weight-asian="normal" style:font-weight-complex="normal"/>
    </style:style>
    <style:style style:name="T5" style:family="text">
      <style:text-properties fo:color="#ff6600"/>
    </style:style>
    <style:style style:name="T6" style:family="text">
      <style:text-properties fo:color="#ff66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ŘIZOVACÍ LISTINA OBČANSKÉHO KLUBU </text:p>
      <text:p text:style-name="P1"/>
      <text:p text:style-name="P1">I. Zřízení prohlášením</text:p>
      <text:p text:style-name="P1"/>
      <text:p text:style-name="P1">Na základě svého svobodného rozhodnutí pro zabezpečení důstojného života svého, </text:p>
      <text:p text:style-name="P1">své rodiny, přátel a příznivců zřizuji občanský klub</text:p>
      <text:p text:style-name="P1"/>
      <text:p text:style-name="P10">RADOST ZNOJMO</text:p>
      <text:p text:style-name="P5">název občanského klubu</text:p>
      <text:p text:style-name="P10">o.k. <text:span text:style-name="T4">nebo</text:span> občanský klub</text:p>
      <text:p text:style-name="P5">dodatek za názvem – o.k., občanský klub</text:p>
      <text:p text:style-name="P10">V podhradí 122, 669 02 Znojmo <text:span text:style-name="T3">– nemusí být přesná adresa, ale třeba místní zažitý název i bez popisného čísla nebo vlastní název, např. Za vrchem u Dubu a.p.</text:span></text:p>
      <text:p text:style-name="P5">Převažující místo, adresa nebo lokalita působení klubu</text:p>
      <text:p text:style-name="P1">(dále jen klub)</text:p>
      <text:p text:style-name="P1"/>
      <text:p text:style-name="P1">II. Obecné ustanovení</text:p>
      <text:p text:style-name="P1"/>
      <text:p text:style-name="P7">Tento klub je výhradně soukromé povahy a je zřízen pouze pro uzavřené společenství občanů a řídí se výhradně vnitřními pravidly, která jsou vydána v písemné podobě a k nahlédnutí jsou v místě působení klubu nebo na internetových stránkách nebo klubové vývěsce.</text:p>
      <text:p text:style-name="P1"/>
      <text:p text:style-name="P1">III. Prohlášení zřizovatele</text:p>
      <text:p text:style-name="P1"/>
      <text:p text:style-name="P7">Toto prohlášení jsem učinil v souladu se svým nejlepším svědomím a vědomím zodpovědnosti.</text:p>
      <text:p text:style-name="P7"/>
      <text:p text:style-name="P1"/>
      <text:p text:style-name="P1">IV. Den vyhlášení</text:p>
      <text:p text:style-name="P1"/>
      <text:p text:style-name="P7">Klub je zřízen ke dni <text:span text:style-name="T6">28.10.2018</text:span></text:p>
      <text:p text:style-name="P7"/>
      <text:p text:style-name="P7"/>
      <text:p text:style-name="P11"><text:s text:c="34"/><text:span text:style-name="T5"><text:s text:c="2"/>Znojmo <text:s text:c="43"/>28.10.2018</text:span></text:p>
      <text:p text:style-name="P4"><text:span text:style-name="T1"><text:s text:c="39"/></text:span><text:span text:style-name="T2">Místo <text:s text:c="52"/>Datum</text:span></text:p>
      <text:p text:style-name="P6"/>
      <text:p text:style-name="P7"/>
      <text:p text:style-name="P11"><text:s text:c="33"/><text:span text:style-name="T5">Jana Pokorná </text:span><text:s text:c="2"/></text:p>
      <text:p text:style-name="P4"><text:span text:style-name="T1"><text:s text:c="34"/></text:span><text:span text:style-name="T2">Jméno a příjmení zřizovatele <text:s text:c="20"/>Vlastnoruční podpis</text:span></text:p>
      <text:p text:style-name="P8">Tento dokument není veřejný, ale může být k nahlédnutí pro zájemce o členství v klubu, protože jde o propojování přátel. Zřizovatel vytváří zázemí pro svobodné občany, kteří chtějí, podobně jako děti, účastnit se toho co je pro ně dobré. Bez omezování se institucemi, které zastupují občany, kteří ještě nepřevzali zodpovědnost za svůj život. Zřizovací listina nemusí mít písemnou podobu, ale v souvislosti se zaváděním klubového režimu je to vhodné, neboť mnozí se budou teprve znovu učit co to znamená SLOVO. SLOVO má přednost před PÍSMEM, pokud má ČLOVĚK schopnost SLOVO dodržet. Prvně je však potřeba narovnat pokřivené.</text:p>
      <text:p text:style-name="P3">Legenda:</text:p>
      <text:p text:style-name="P2"><text:span text:style-name="T5">Oranžový text </text:span>– nahraďte nebo doplňte vlastním textem a po editaci jej změňte na černý text</text:p>
      <text:p text:style-name="P2"><text:span text:style-name="T3">Fialový text</text:span> – komentář (nebude součástí dokumentu, po editaci jej zrušte)</text:p>
      <text:p text:style-name="P9">Černý text – doporučujeme ponechat bez úpr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Polách</meta:initial-creator>
    <meta:creation-date>2018-08-15T13:26:24.13</meta:creation-date>
    <dc:date>2018-11-27T18:44:00.63</dc:date>
    <dc:creator>Jarilo Jarilo</dc:creator>
    <meta:editing-duration>PT29M16S</meta:editing-duration>
    <meta:editing-cycles>5</meta:editing-cycles>
    <meta:generator>OpenOffice/4.1.5$Win32 OpenOffice.org_project/415m1$Build-9789</meta:generator>
    <meta:document-statistic meta:table-count="0" meta:image-count="0" meta:object-count="0" meta:page-count="1" meta:paragraph-count="26" meta:word-count="293" meta:character-count="2147"/>
  </office:meta>
</office:document-meta>
</file>