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40A00002B5F000035D2736F749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color="#ff6600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ff6600" fo:font-size="10pt" style:font-size-asian="10pt" style:font-size-complex="10pt"/>
    </style:style>
    <style:style style:name="P8" style:family="paragraph" style:parent-style-name="Standard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9900ff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9900ff"/>
    </style:style>
    <style:style style:name="T3" style:family="text">
      <style:text-properties fo:color="#9900ff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6600"/>
    </style:style>
    <style:style style:name="T6" style:family="text">
      <style:text-properties fo:color="#ff6600" fo:font-weight="bold" style:font-weight-asian="bold" style:font-weight-complex="bold"/>
    </style:style>
    <style:style style:name="T7" style:family="text">
      <style:text-properties fo:color="#ff6600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mluvní podmínky členství v občanském klubu:</text:p>
      <text:p text:style-name="P4"/>
      <text:p text:style-name="P6">RADOST KLUB ZNOJMO</text:p>
      <text:p text:style-name="P4"/>
      <text:p text:style-name="P4">Definice pojmů</text:p>
      <text:p text:style-name="P3">Není-li v těchto smluvních podmínkách stanoveno jinak, tak se <text:span text:style-name="T4">nositelem záměru</text:span> rozumí JARILO, občanský a společenský klub pro vzdělání a kulturu, z.s. (dále jen JARILO z.s.), IČO: 01223593, se sídlem na Halenkově 422, 756 03 Halenkov, zapsaný u KS v Ostravě spisová značka L 10598; <text:span text:style-name="T4">členem klubu </text:span>osoba, která udělila souhlas s Hodnotami klubu; <text:span text:style-name="T4">Hodnoty klubu</text:span> - <text:s/>etický a morální soubor hodnot, které žadatel (klubový člen) považuje za normální ve zdravé lidské společnosti v souvislosti s žádostí o vydání klubové karty. Hodnoty klubu jsou vytvořeny jako samostatný dokument, který tvoří přílohu č.1 k těmto smluvním podmínkám. <text:span text:style-name="T4">Zřizovatelem</text:span> se rozumí fyzická nebo právnická osoba, která vydala prohlášení o zřízení tohoto občanského klubu; <text:span text:style-name="T4">stranou/stranami</text:span> zřizovatel a/nebo člen klubu; <text:span text:style-name="T4">klubem</text:span> se rozumí soubor práv a povinností, které jsou vymezeny v klubových dokumentech, a jsou autonomní povahy. <text:span text:style-name="T4">klubovými dokumenty</text:span> se rozumí smluvní podmínky členství, vnitřní klubová pravidla příspěvkový řád, případně další dokumenty jimiž se členové hodlají řídit, sloužící pouze pro vnitřní potřebu členů. <text:span text:style-name="T4">členstvím</text:span> se rozumí vnitřnímu režimu podřízený vztah mezi zřizovatelem klubu a členem klubu; <text:span text:style-name="T4">vznikem/zánikem členství</text:span> se rozumí vznik/zánik vztahu mezi členem klubu a zřizovatelem klubu; <text:span text:style-name="T4">klubovým příspěvkem</text:span> se rozumí úplata stanovena příspěvkovým řádem; <text:span text:style-name="T4">příspěvkovým řádem</text:span> se rozumí vnitřní předpis klubu, který stanoví pravidla pro získávání klubových příspěvků a <text:s/>je vyhotoven jako samostatný dokument; <text:span text:style-name="T4">klubovou zónou</text:span> se rozumí <text:span text:style-name="T5">klubové prostory na adrese , Znojmo, </text:span></text:p>
      <text:p text:style-name="P3"><text:span text:style-name="T5">V podhradí 122</text:span>, sloužící jako zázemí pro naplňování činnosti klubu; <text:span text:style-name="T4">smluvními podmínkami</text:span> se rozumí tyto smluvní podmínky.</text:p>
      <text:p text:style-name="P3"/>
      <text:p text:style-name="P4">I. Poslání klubu - odkazy</text:p>
      <text:p text:style-name="P3">1. Zřizovatel s odkazem na čl. III. Stanov nositele záměru, zřizuje Občanský klub: <text:span text:style-name="T6">Radost klub Znojmo, o.k.</text:span>, jehož hlavní činností a náplní je <text:span text:style-name="T7">rukodělná tvorba dřevěných výrobků, Hlídání dětí, Pořádání seminářů, Kadeřnictví, Výdejna zdravé výživy – </text:span><text:span text:style-name="T3">nepoužívat slovo</text:span><text:span text:style-name="T7"> </text:span><text:span text:style-name="T3">provoz nebo provozování, místo toho použít např. klubová nabídka Kosmetických služeb, dále nepoužít slovo prodej/prodejna, ale výdej/výdejna/klubová výdejna</text:span>, a dále vyzkoušení soběstačného systému, sloužícího rozvoji občanské společnosti, jehož vnitřní život je ustaven na principech vysokých morálních hodnot prezentovaných třemi pilíři Občanského sněmu Čech, Moravy a Slezska (dále jen OS-ČMS) a na principech ekonomických a sociálních vazeb navržených občanským sdružením REFORMA společnosti o.s. (dále jen RS)</text:p>
      <text:p text:style-name="P3">3. Zřizovatel zabezpečuje <text:span text:style-name="T5">pořádání kulturních a vzdělávacích akcí a dále <text:s/>hromadný nákup hodnot </text:span>pro klubové členy účastnící se projektu „Občanský klub“, prostřednictvím kterého je realizován soběstačný systém a tím zabezpečeno uspokojování osobních potřeb klubových členů a jejich rodin.</text:p>
      <text:p text:style-name="P3">4. Úplné znění pilířů OS-ČMS naleznete na www.obcanskysnem.cz</text:p>
      <text:p text:style-name="P3">5. Aktuální znění návrhu alternativní ekonomické reformy naleznete na <text:a xlink:type="simple" xlink:href="http://www.ekonomickareforma.cz/" text:style-name="Internet_20_link" text:visited-style-name="Visited_20_Internet_20_Link">www.ekonomickareforma.cz</text:a></text:p>
      <text:p text:style-name="P3"/>
      <text:p text:style-name="P4">II. Členství v klubu</text:p>
      <text:p text:style-name="P3">1. Členem klubu se může stát každá fyzická osoba starší 18 let, která má plnou způsobilost k právním úkonům a která udělila souhlas s hodnotami klubu. Rodinní příslušníci člena klubu mohou využívat práv spojených s jeho členstvím. Za mladší rodinné příslušníky člena klubu je vždy odpovědný dospělý zástupce rodiny.</text:p>
      <text:p text:style-name="P3">2. Členství opravňuje člena a jeho rodinné příslušníky k návštěvám klubu a účasti na činnosti klubu, a to v rozsahu a za podmínek stanovených v klubových dokumentech.</text:p>
      <text:p text:style-name="P3">3. Na vznik členství není právní nárok.</text:p>
      <text:p text:style-name="P3"/>
      <text:p text:style-name="P4">III. Klubová karta</text:p>
      <text:p text:style-name="P3">1. Každý člen klubu po udělení souhlasu s Hodnotami klubu obdrží klubovou kartu. Klubová karta slouží členovi klubu k prokazování členství. Bez klubové karty není člen klubu oprávněn v klubových zónách využívat práv, která jsou s jeho členstvím spojena.</text:p>
      <text:p text:style-name="P3">2. Člen klubu chrání členskou kartu před jejím poškozením, zneužitím a ztrátou. Po ukončení členství člen klubu vrátí klubovou karu zřizovateli klubu. Nevrácení klubové karty nemá vliv na ukončení členství.</text:p>
      <text:p text:style-name="P3">3. Členská karta se vydává zdarma na dobu neurčitou.</text:p>
      <text:p text:style-name="P3">4. Případné poškození nebo ztrátu klubové karty člen oznámí zřizovateli klubu, kdy mu bude vydána nová klubová karta, a to za poplatek určený na náhradu nákladů spojených s vydáním nové karty ve výši 30 Kč. </text:p>
      <text:p text:style-name="P3"/>
      <text:p text:style-name="P4">IV. Klubové příspěvky</text:p>
      <text:p text:style-name="P3">1. Každý člen klubu hradí:</text:p>
      <text:p text:style-name="P3">Náklady na provoz klubu, a to způsobem uvedeným v Příspěvkovém řádu, který blíže upravuje a upřesňuje běžné , mimořádné, dobrovolné a provozní příspěvky a jejich způsob úhrady.</text:p>
      <text:p text:style-name="P3">2. Výše klubových příspěvků může být zřizovatelem klubu jednostranně upravována, a to zejména v souvislosti s růstem nebo poklesem nákladů a v souvislosti s vyváženým hospodařením klubu.</text:p>
      <text:p text:style-name="P3"/>
      <text:p text:style-name="P4">V. Zánik členství</text:p>
      <text:p text:style-name="P3">1. Členství člena klubu zaniká písemnou výpovědí člena klubu doručeného zřizovateli klubu, a to ke dni, který uvede člen klubu ve svém oznámení o ukončení členství, nejdříve však ke dni doručení zřizovateli klubu.</text:p>
      <text:p text:style-name="P3">2. Členství zaniká písemným oznámením zřizovatele klubu členovi klubu. Zřizovatel klubu je oprávněn členství ukončit <text:s/>v případě závažného nebo opakovaného porušování těchto smluvních podmínek a/nebo klubových pravidel.</text:p>
      <text:p text:style-name="P3">3. Odstoupení nabývá účinnosti k poslednímu dni měsíce, <text:soft-page-break/>ve kterém je oznámení o odstoupení členovi klubu oznámeno, nestanoví-li smlouva jinak. Práva a povinnosti člena klubu, která vznikla do doby účinnosti odstoupení, nejsou odstoupením dotčena.</text:p>
      <text:p text:style-name="P3">4. Členství zaniká úmrtím člena klubu.</text:p>
      <text:p text:style-name="P3"/>
      <text:p text:style-name="P4">VI. Práva člena klubu</text:p>
      <text:p text:style-name="P3">1. Člen klubu má právo uplatňovat podněty a připomínky ke kvalitě a úrovni klubových činností, dále má právo navrhovat možnosti využívání klubových zón, sám je po dohodě se zřizovatelem organizovat a vyvíjet další aktivity k naplňování činnosti klubu.</text:p>
      <text:p text:style-name="P3">2. Člen klubu má právo nabídnout ostatním členům klubu své schopnosti a um. Zároveň ostatní členové klubu mají právo využít schopností a umu člena klubu ve vybrané klubové zóně nebo zřizovatelem pronajatém nebo jinak zabezpečeném prostoru.</text:p>
      <text:p text:style-name="P3"/>
      <text:p text:style-name="P4">VII. Povinnosti člena klubu</text:p>
      <text:p text:style-name="P3">1. Člen klubu se řídí klubovými pravidly, zejména by měl dodržovat následující zásady:</text:p>
      <text:p text:style-name="P3">a. chovat se ohleduplně k ostatním členům klubu, dodržovat pořádek a neomezovat práva jiných členů klubu.</text:p>
      <text:p text:style-name="P3">b. chovat se ohleduplně k zařízení a vybavení klubu a zacházet šetrně s vypůjčeným inventářem.</text:p>
      <text:p text:style-name="P3">c. řídit se těmito smluvními podmínkami a ostatními klubovými dokumenty, na které tyto smluvní podmínky odkazují.</text:p>
      <text:p text:style-name="P3">2. Klubová pravidla a smluvní podmínky členství mohou být zřizovatelem klubu jednostranně měněny a upravovány. Zřizovatel klubu každou takovou změnu oznámit členovi klubu uveřejněním na webových stránkách klubu, nebo jinou vhodnou formou. Dojde-li ke změněně klubových pravidel a/nebo smluvních podmínek, se kterou člen klubu nesouhlasí, člen klubu oznámí písemně svůj nesouhlas <text:s/>zřizovateli klubu nejpozději do čtrnácti dnů od oznámení změny, jinak platí, že se změnou souhlasí a zavazuje se změny respektovat a dodržovat. V případě, kdy člen klubu se změnou nesouhlasí a oznámí to řádně a včas zřizovateli klubu, a jde-li objektivně o změnu, která podstatným způsobem zkracuje práva člena klubu, je člen klubu oprávněn ukončit členství.</text:p>
      <text:p text:style-name="P3"/>
      <text:p text:style-name="P4">VIII. <text:s/>Hosté </text:p>
      <text:p text:style-name="P3">1. Člen klubu má právo s sebou přivést do klubové zóny hosta/hosty a společně využívat klubové zóny zejména za účelem zjištění způsobu fungování klubu. V případě souhlasu se smluvními podmínkami a klubovými pravidly se host/hosté mohou ucházet o členství v klubu.</text:p>
      <text:p text:style-name="P3">2. Za hosta/hosty vždy odpovídá člen klubu, který jej pozval.</text:p>
      <text:p text:style-name="P3"/>
      <text:p text:style-name="P4">IX. Odpovědnost provozovatele</text:p>
      <text:p text:style-name="P3">1. Provozovatel neodpovídá členovi klubu za škodu na věcech vnesených a odložených.</text:p>
      <text:p text:style-name="P3"/>
      <text:p text:style-name="P4">X. Vyšší moc a výluky</text:p>
      <text:p text:style-name="P3">1. zřizovatel klubu si vyhrazuje právo na přerušení nebo omezení provozu v klubových zónách v odůvodněných případech způsobených vyšší mocí, a dále z důvodu nezbytných oprav nebo úprav, které se neslučují se zachováním běžného provozu nebo při kterých by mohlo dojít k ohrožení bezpečnosti členů klubu.</text:p>
      <text:p text:style-name="P3">2. Člen klubu bere na vědomí, že v klubové zóně budou organizovány skupinové akce (sportovní, kulturní), které mohou vést k přiměřenému omezení provozu.</text:p>
      <text:p text:style-name="P3"/>
      <text:p text:style-name="P4">XI. Ostatní ustanovení</text:p>
      <text:p text:style-name="P3">1. Aktuální seznam činností a aktivit dostupný členům klubu, který může být kdykoli zřizovatelatelem jednostranně měněn a doplňován, je k dispozici ve veřejné zóně klubu <text:span text:style-name="T5">a také na internetových stránkách klubu www.radostznojmo.cz</text:span></text:p>
      <text:p text:style-name="P3">2. Poskytování aktivit, činností a jiných hodnot je pro členy klubu vždy bezplatné s tím, že <text:s/>pro každou aktivitu, činnost či hodnotu je zřetelně označena doporučená výše klubového příspěvku, kterou se člen v souladu se zabezpečením vyváženého hospodaření klubu zavazuje uhradit v příspěvkové pokladně klubu. <text:span text:style-name="T5">Člen klubu na požádání obdrží doklad o výdeji hodnot a úhradě klubového příspěvku. </text:span><text:span text:style-name="T2">- není nutné</text:span></text:p>
      <text:p text:style-name="P3">3. Veškeré změny a úpravy klubových dokumentů a jiné skutečnosti, budou členovi klubu oznamovány vyvěšením v klubových prostorách nebo na webových stránkách klubu.</text:p>
      <text:p text:style-name="P3"/>
      <text:p text:style-name="P4">XII. Prohlášení</text:p>
      <text:p text:style-name="P3">1. Člen klubu prohlašuje, že se činností v klubových zónách účastní na vlastní nebezpečí, je tělesně i duševně připraven je absolvovat a přizpůsobit je svým možnostem a schopnostem.</text:p>
      <text:p text:style-name="P3">2. Člen klubu prohlašuje, že přebírá veškerou zodpovědnost za děti, které přivede do klubové zóny za účelem účasti na aktivitách klubu.</text:p>
      <text:p text:style-name="P3">3. Člen klubu souhlasí se zařazením svých osobních údajů uvedených v Žádosti o vydání klubové karty (dále jen „údaje“) do databáze zřizovatele klubu a s jejich následným zpracováním (tj. jejich aktualizací a archivací) pro zasílání informací o pořádaných akcích nebo novinkách v klubové nabídce, a to i prostřednictvím elektronických prostředků, a to na dobu do písemného odvolání souhlasu s tím, že k těmto údajům mohou být po dobu trvání členství přiřazeny i další údaje, zejména údaje o zdravotním stavu člena klubu . Dále si je člen klubu vědom, že svůj souhlas uděluje dobrovolně, může ho kdykoli bezplatně u zřizovatele klubu odvolat, má právo na opravu údajů, blokování nesprávných údajů, jejich likvidaci atd.</text:p>
      <text:p text:style-name="P3"/>
      <text:p text:style-name="P3"/>
      <text:p text:style-name="P3"/>
      <text:p text:style-name="P3">V<text:span text:style-name="T5">e Znojmě 28.10.2018</text:span></text:p>
      <text:p text:style-name="P3"/>
      <text:p text:style-name="P3"/>
      <text:p text:style-name="P3"><text:soft-page-break/></text:p>
      <text:p text:style-name="P3">Příloha č.1 ke smluvním podmínkám členství</text:p>
      <text:p text:style-name="P3"/>
      <text:p text:style-name="P5">Hodnoty klubu:</text:p>
      <text:p text:style-name="P3"/>
      <text:p text:style-name="P3"><draw:frame draw:style-name="fr1" draw:name="obrázky1" text:anchor-type="paragraph" svg:width="8.251cm" svg:height="10.238cm" draw:z-index="0"><draw:image xlink:href="Pictures/2000040A00002B5F000035D2736F7499.svm" xlink:type="simple" xlink:show="embed" xlink:actuate="onLoad"/></draw:frame></text:p>
      <text:p text:style-name="P9">Obrázek si můžete vytvořit sami, nebo použít náš vzorový</text:p>
      <text:p text:style-name="P9"/>
      <text:p text:style-name="P9">Pokud použijete náš vzorový obrázek, vložte za něj informaci v tomto znění:</text:p>
      <text:p text:style-name="P7"/>
      <text:p text:style-name="P8">Hodnoty klubu převzaty z klubové dokumentace </text:p>
      <text:p text:style-name="P8">Relax klubu Jarilo Halenkov <text:a xlink:type="simple" xlink:href="http://www.relaxklubjarilo.cz/" text:style-name="Internet_20_link" text:visited-style-name="Visited_20_Internet_20_Link">www.relaxklubjarilo.cz</text:a></text:p>
      <text:p text:style-name="P8"/>
      <text:p text:style-name="P8"/>
      <text:p text:style-name="P8">Legenda:</text:p>
      <text:p text:style-name="P8"/>
      <text:p text:style-name="P8"><text:span text:style-name="T5">Oranžový text </text:span>– nahraďte nebo doplňte vlastním textem</text:p>
      <text:p text:style-name="P8"><text:span text:style-name="T2">Fialový text</text:span> – komentář (nebude součástí dokumentu)</text:p>
      <text:p text:style-name="P8">Černý text – doporučujeme ponechat bez úpra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mluvní podmínky členství </text:span><text:s/><text:tab/><text:tab/></text:p>
      </style:header>
      <style:footer>
        <text:p text:style-name="MP2">Aktualizace 28.10.2018<text:tab/>Strana <text:page-number text:select-page="current">3</text:page-number>/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18-10-21T14:06:40.24</meta:creation-date>
    <dc:date>2018-11-27T18:41:38.63</dc:date>
    <dc:creator>Jarilo Jarilo</dc:creator>
    <meta:editing-duration>PT7H37M37S</meta:editing-duration>
    <meta:editing-cycles>17</meta:editing-cycles>
    <meta:generator>OpenOffice/4.1.5$Win32 OpenOffice.org_project/415m1$Build-9789</meta:generator>
    <meta:document-statistic meta:table-count="0" meta:image-count="1" meta:object-count="0" meta:page-count="3" meta:paragraph-count="66" meta:word-count="1528" meta:character-count="10408"/>
  </office:meta>
</office:document-meta>
</file>