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ff66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ff6600" fo:font-size="10pt" style:font-size-asian="10pt" style:font-size-complex="10pt"/>
    </style:style>
    <style:style style:name="P7" style:family="paragraph" style:parent-style-name="Standard">
      <style:text-properties fo:color="#9900ff" fo:font-size="10pt" style:font-size-asian="10pt" style:font-size-complex="10pt"/>
    </style:style>
    <style:style style:name="P8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9900ff"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color="#9900ff"/>
    </style:style>
    <style:style style:name="T2" style:family="text">
      <style:text-properties fo:color="#9900ff" fo:font-weight="bold" style:font-weight-asian="bold" style:font-weight-complex="bold"/>
    </style:style>
    <style:style style:name="T3" style:family="text">
      <style:text-properties fo:color="#ff66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íspěvkový řád občanského klubu:</text:p>
      <text:p text:style-name="P4"/>
      <text:p text:style-name="P5">RADOST ZNOJMO</text:p>
      <text:p text:style-name="P3"/>
      <text:p text:style-name="P3">1. Tento příspěvkový řád upravuje pravidla pro stanovení výše klubových příspěvků a způsob jejich placení ve vztahu k zabezpečení vyváženého hospodaření klubu.</text:p>
      <text:p text:style-name="P3">2. Klub představuje soubor klubových zón, které slouží k realizaci širokého spektra aktivit a činností v oblasti kulturního, sportovního, tvůrčího, vzdělávacího a osobního charakteru. <text:span text:style-name="T3">Těmito klubovými zónami jsou prostory na adrese V podhradí 122, 66902 Znojmo, jejichž nákres s agendou tvoří přílohu č.2, která je vypracovaná jako samostatná příloha ke klubové dokumentaci.</text:span></text:p>
      <text:p text:style-name="P4"/>
      <text:p text:style-name="P4">I. Klubový příspěvek za využití Klubových zón pro aktivní členy klubu</text:p>
      <text:p text:style-name="P3"/>
      <text:p text:style-name="P3">a) Zóna č.1 – Červená klubová zóna (hospodářská zóna)</text:p>
      <text:p text:style-name="P3">– klubový příspěvek stanoven dle vnitřní kalkulace <text:s text:c="5"/>nákladů dle bodu <text:s/>III. tohoto příspěvkového řádu</text:p>
      <text:p text:style-name="P7"/>
      <text:p text:style-name="P3">b) Zóna č.2 – Oranžová klubová zóna (tvůrčí zóna)</text:p>
      <text:p text:style-name="P3">– klubový příspěvek stanoven dle vnitřní kalkulace nákladů </text:p>
      <text:p text:style-name="P3">c) Zóna č.3 – Zelená klubová zóna (kulturní zóna)</text:p>
      <text:p text:style-name="P3">– klubový příspěvek stanoven dle vnitřní kalkulace nákladů </text:p>
      <text:p text:style-name="P3">d) Zóna č.4 <text:s/>– Modrá klubová zóna (veřejná zóna)</text:p>
      <text:p text:style-name="P3"><text:tab/>– členský příspěvek 0,- Kč/hod.</text:p>
      <text:p text:style-name="P3"/>
      <text:p text:style-name="P4">II. Klubový příspěvek za využití Klubových zón pro pasivní členy klubu</text:p>
      <text:p text:style-name="P3"/>
      <text:p text:style-name="P3">a) Zóna č.1 – Červená klubová zóna (hospodářská zóna)</text:p>
      <text:p text:style-name="P3">– klubový příspěvek stanoven dle vnitřní kalkulace <text:s/>nákladů dle bodu <text:s/>III. tohoto příspěvkového řádu</text:p>
      <text:p text:style-name="P3">b) Zóna č.2 – Oranžová klubová zóna (tvůrčí zóna)</text:p>
      <text:p text:style-name="P3">– klubový příspěvek 0,- Kč/hod. </text:p>
      <text:p text:style-name="P3">c) Zóna č.3 – Zelená klubová zóna (kulturní zóna)</text:p>
      <text:p text:style-name="P3">– klubový příspěvek dle rozpočtu</text:p>
      <text:p text:style-name="P3">– oznámen předem na vývěsce v modré zóně a na webových stránkách</text:p>
      <text:p text:style-name="P3">d) Zóna č.4 <text:s/>– Modrá klubová zóna (veřejná zóna)</text:p>
      <text:p text:style-name="P3">- klubový příspěvek 0,- Kč/hod.</text:p>
      <text:list xml:id="list5139141309957527443" text:style-name="L1">
        <text:list-item>
          <text:list>
            <text:list-header>
              <text:p text:style-name="P12"/>
            </text:list-header>
          </text:list>
        </text:list-item>
      </text:list>
      <text:p text:style-name="P4">III. Klubové příspěvky jako protihodnota za odběr hodnot</text:p>
      <text:p text:style-name="P3"/>
      <text:p text:style-name="P3">1. Platí pro Zónu č.1</text:p>
      <text:p text:style-name="P3">2. Klubový příspěvek za odběr hodnot je stanoven na základě vnitřní kalkulace nákladů na pořízení hodnot a skládá se z klubového příspěvku a provozního příspěvku.</text:p>
      <text:p text:style-name="P3">3. Každá hodnota ve výdejně nebo v nabídce služeb je označena <text:s/>doporučenou výší klubového příspěvku.</text:p>
      <text:p text:style-name="P3">3. Klubový příspěvek za odběr hodnot je použit z části na doplnění hodnot do výdejny a z části na úhradu nákladů spojených se zabezpečením provozu klubu. </text:p>
      <text:p text:style-name="P3"/>
      <text:p text:style-name="P4">IV. Klubové příspěvky jako protihodnota za klubové akce a poskytnutí prostor</text:p>
      <text:p text:style-name="P4"/>
      <text:p text:style-name="P3">1. Platí pro Zóny č.2 a č.3</text:p>
      <text:p text:style-name="P3">2. Klubový příspěvek jako protihodnota za kulturní, společenské, tělovýchovné a vzdělávací akce je stanoven na základě vnitřní kalkulace nákladů potřebných pro zabezpečení jednotlivé akce, a to v předstihu oznámením na vývěsce v modré zóně klubu a na webových stránkách klubu. </text:p>
      <text:p text:style-name="P3">3. Klubový příspěvek je použit z části k vyplacení nákladů na lektora, školitele, cvičitele či přednášejícího a z části na úhradu nákladů na provoz zóny č.3 (v sazbě za hod. Dle čl.I. odst c)</text:p>
      <text:p text:style-name="P3"/>
      <text:p text:style-name="P4">V. Zvláštní příspěvky</text:p>
      <text:p text:style-name="P3">1. Provozní – zabezpečuje zřizovatel ke krytí provozních nákladů do doby než bude zabezpečen soběstačný provoz klubu. Takto přijaté příspěvky mohou být evidovány v pomocné evidence zřizovatele a dle jeho rozhodnutí mohou sloužit pro budoucí kompenzaci členům klubu, kteří je poskytli, a to s ohledem na vyvážené hospodaření klubu. </text:p>
      <text:p text:style-name="P3">2. Dobrovolné – může poskytnout kterýkoliv člen klubu </text:p>
      <text:p text:style-name="P3">3. Sdružené – Varianta pro případ, kdy se dostatečný počet členů dohodne na sdružení finančních prostředků pro zabezpečení klubového projektového záměru, a to na základě výzvy a písemného oznámení zřizovatelem. Tímto krokem, si členové klubu mohou vytvářet zálohu na budoucí odběr hodnot vytvářených klubem. Takto přijaté příspěvky mohou být evidovány v pomocné evidence zřizovatele <text:s/>a dle jeho rozhodnutí <text:s/>mohou sloužit pro budoucí kompenzaci členům klubu, kteří je poskytli, a to s ohledem na vyvážené hospodaření klubu. </text:p>
      <text:p text:style-name="P3"/>
      <text:p text:style-name="P4">VI. Výběr a evidence klubových příspěvků</text:p>
      <text:p text:style-name="P6">1. Klubové příspěvky od aktivních členů se vybírají hotově v příspěvkové pokladně klubu následně po využití klubové zóny.</text:p>
      <text:p text:style-name="P6">2. Klubové příspěvky od pasivních členů se vybírají hotově v příspěvkové pokladně klubu před nebo po akci klubu.</text:p>
      <text:p text:style-name="P6">3. Evidence všech klubových příspěvků probíhá prostřednictvím počítačového programu, který je zároveň propojen s pokladním systémem klubu.</text:p>
      <text:p text:style-name="P6">4. Každý klubový příspěvek, je načten pomocí klubové karty s čárovým kódem.</text:p>
      <text:p text:style-name="P6">5. Každý člen klubu na požádání obdrží doklad o úhradě klubového příspěvku. <text:span text:style-name="T1">(Bod VI si upravte dle vlastních potřeb, můžete zachovat texty, které jsou pro vás použitelné a odstavce 3 až 5 <text:s/>pravděpodobně v počáteční fázi zavádění klubového režimu nebudete uplatňovat, proto je můžete vynechat nebo přiměřeně upravit pro vaše potřeby.)</text:span></text:p>
      <text:p text:style-name="P6"/>
      <text:p text:style-name="P3">V<text:span text:style-name="T3">e Znojmě dne 28.10.2018</text:span></text:p>
      <text:p text:style-name="P3"><text:soft-page-break/></text:p>
      <text:p text:style-name="P3">Příloha č.2 – mapa klubu</text:p>
      <text:p text:style-name="P3"/>
      <text:p text:style-name="P7">ZDE VLOŽTE MAPU KLUBU NEBO JI VYTVOŘTE JAKO SAMOSTATNÝ DOKUMENT</text:p>
      <text:p text:style-name="P7"/>
      <text:p text:style-name="P7">Mapu klubu si vytvořte dle Vašich možností i v ruce. </text:p>
      <text:p text:style-name="P7">Není nutné mít na vše počítač a složité grafické programy.</text:p>
      <text:p text:style-name="P3"/>
      <text:p text:style-name="P9">Legenda:</text:p>
      <text:p text:style-name="P8"><text:span text:style-name="T3">Oranžový text </text:span>– nahraďte nebo doplňte vlastním textem</text:p>
      <text:p text:style-name="P8"><text:span text:style-name="T1">Fialový text</text:span> – komentář (nebude součástí dokumentu)</text:p>
      <text:p text:style-name="P8">Černý text – doporučujeme ponechat bez úprav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říspěvkový řád<text:tab/><text:tab/></text:p>
      </style:header>
      <style:footer>
        <text:p text:style-name="MP2">Aktualizace 28.10.2018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18-10-21T14:06:40.24</meta:creation-date>
    <dc:date>2018-11-27T18:37:40</dc:date>
    <dc:creator>Jarilo Jarilo</dc:creator>
    <meta:editing-duration>PT16H31M56S</meta:editing-duration>
    <meta:editing-cycles>20</meta:editing-cycles>
    <meta:generator>OpenOffice/4.1.5$Win32 OpenOffice.org_project/415m1$Build-9789</meta:generator>
    <meta:document-statistic meta:table-count="0" meta:image-count="0" meta:object-count="0" meta:page-count="2" meta:paragraph-count="53" meta:word-count="746" meta:character-count="4862"/>
  </office:meta>
</office:document-meta>
</file>