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text-properties fo:font-weight="normal" style:font-weight-asian="normal" style:font-weight-complex="normal"/>
    </style:style>
    <style:style style:name="P2" style:family="paragraph" style:parent-style-name="Footer">
      <style:text-properties fo:font-size="8pt" style:font-size-asian="8pt" style:font-size-complex="8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fo:color="#ff6600" fo:font-size="10pt" fo:font-weight="bold" style:font-size-asian="10pt" style:font-weight-asian="bold" style:font-size-complex="10pt" style:font-weight-complex="bold"/>
    </style:style>
    <style:style style:name="P6" style:family="paragraph" style:parent-style-name="Standard">
      <style:text-properties fo:color="#ff6600" fo:font-size="10pt" style:font-size-asian="10pt" style:font-size-complex="10pt"/>
    </style:style>
    <style:style style:name="P7" style:family="paragraph" style:parent-style-name="Standard">
      <style:text-properties fo:color="#ff6600" fo:font-size="10pt" style:text-underline-style="none" fo:font-weight="normal" style:font-size-asian="10pt" style:font-weight-asian="normal" style:font-size-complex="10pt" style:font-weight-complex="normal"/>
    </style:style>
    <style:style style:name="P8" style:family="paragraph" style:parent-style-name="Standard">
      <style:text-properties fo:color="#000000" fo:font-size="10pt" style:text-underline-style="none" fo:font-weight="normal" style:font-size-asian="10pt" style:font-weight-asian="normal" style:font-size-complex="10pt" style:font-weight-complex="normal"/>
    </style:style>
    <style:style style:name="P9" style:family="paragraph" style:parent-style-name="Standard">
      <style:text-properties fo:color="#000000" fo:font-size="10pt" style:text-underline-style="solid" style:text-underline-width="auto" style:text-underline-color="font-color" fo:font-weight="normal" style:font-size-asian="10pt" style:font-weight-asian="normal" style:font-size-complex="10pt" style:font-weight-complex="normal"/>
    </style:style>
    <style:style style:name="P10" style:family="paragraph" style:parent-style-name="Standard">
      <style:text-properties fo:color="#9900ff" fo:font-size="10pt" style:font-size-asian="10pt" style:font-size-complex="10pt"/>
    </style:style>
    <style:style style:name="T1" style:family="text">
      <style:text-properties fo:color="#9900ff"/>
    </style:style>
    <style:style style:name="T2" style:family="text">
      <style:text-properties fo:color="#ff66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lubová pravidla občanského klubu:</text:p>
      <text:p text:style-name="P4"/>
      <text:p text:style-name="P5">RADOST ZNOJMO</text:p>
      <text:p text:style-name="P3"/>
      <text:p text:style-name="P3">Pravidla občanského klubu <text:span text:style-name="T2">Radost Znojmo</text:span> (dále jen klub) upravují podmínky, pohyb a chování členů klubu v klubových zónách.</text:p>
      <text:p text:style-name="P4"/>
      <text:p text:style-name="P4">I. Klubová zóna, veřejná zóna</text:p>
      <text:p text:style-name="P3">1.Klub představuje soubor klubových zón, které slouží k realizaci širokého spektra aktivit a činností v oblasti kulturního, sportovního, tvůrčího, vzdělávacího a osobního charakteru. <text:span text:style-name="T2">Těmito klubovými zónami jsou prostory v budově v 1. a 2. nadzemním podlaží na adrese V podhradí 122, 66902 Znojmo, jejichž nákres s agendou tvoří přílohu č.2, která je vypracovaná jako samostatná příloha ke klubové dokumentaci</text:span>.</text:p>
      <text:p text:style-name="P3">2. Klubovou zónou se rozumí prostory, do kterých je oprávněn vstup pouze členům klubu a jejich rodinným příslušníkům, nebo jejich hostům. </text:p>
      <text:p text:style-name="P3">3. Veřejnou (modrou) zónou se rozumí <text:span text:style-name="T2">vstupní chodba, </text:span><text:span text:style-name="T1">nebo nástěnka před vstupem</text:span>, která slouží mimo jiné k prezentaci a propagaci činnosti klubu. Veřejná zóna je viditelně označena a je do ní umožněn vstup i pro nečleny klubu, a to zejména z důvodu získání informací o <text:s/>činnosti klubu, možnostech účasti na klubových činnostech a zejména seznámení se s podmínkami členství a pravidly klubu..</text:p>
      <text:p text:style-name="P3"/>
      <text:p text:style-name="P4">II. Klubová karta, vstup do klubu</text:p>
      <text:p text:style-name="P3">1. Po udělení souhlasu s Hodnotami klubu a po splnění všech smluvních náležitostí se stává každý žadatel klubovým členem a obdrží klubovou kartu.</text:p>
      <text:p text:style-name="P3">2. Při každém příchodu do klubu se klubový člen <text:s/>prokazuje obsluze předložením své klubové karty.</text:p>
      <text:p text:style-name="P6">3. V zájmu nerušeného pobytu členů klubu a uchování jejich zdraví není povolen vstup do klubu těm členům klubu, kteří trpí infekční, kožním nebo plísňovým onemocněním. Vstup do klubu bude dále odepřen členovi klubu, který jeví známky opilosti, užití omamných a psychotropních látek, je ve znečištěném oděvu a jeho chování se jinak neslučuje se standardy chování ostatních členů klubu. <text:span text:style-name="T1">- sami si můžete doplnit nebo upravit podmínky dle bodu 3.</text:span></text:p>
      <text:p text:style-name="P3"/>
      <text:p text:style-name="P4">III. Typy členství</text:p>
      <text:p text:style-name="P3">1. Osobní klubové členství – členská klubová karta je vydána na jméno držitele (člen klubu), Tento člen nabízí nebo odebírá osobně hodnoty nabízené klubem. Vhodná zejména pro aktivní členy klubu.</text:p>
      <text:p text:style-name="P3">2. Rodinné klubové členství – členská klubová karta je vydána na jednoho dospělého zástupce rodiny a mohou ji užívat všichni členové rodiny. Kterýkoliv rodinný člen může odebírat hodnoty nabízené klubem. Vhodná zejména pro pasivní členy klubu. </text:p>
      <text:p text:style-name="P3"/>
      <text:p text:style-name="P4">IV. Klubové zóny</text:p>
      <text:p text:style-name="P3">1. Klubové zóny jsou rozděleny dle svého určení a možností využití následovně:</text:p>
      <text:p text:style-name="P6">a) Zelená klubová zóna (kulturní zóna) - v této zóně zabezpečuje vedení klubu nebo aktivní členové klubu konání společenských, vzdělávacích, kulturních nebo tělovýchovných akcí.</text:p>
      <text:p text:style-name="P6">b) Červená klubová zóna (hospodářská zóna) – slouží jako recepce a pokladna pro příjem členských příspěvků, a dále jako výdejní místo pro odběr hodnot. Její provoz zabezpečuje zřizovatel klubu.</text:p>
      <text:p text:style-name="P6">c) Oranžová klubová zóna – (tvůrčí zóna) – slouží převážně k provozování individuálních aktivit členů klubu, a to i formou vzájemné výpomoci. Pro využití této zóny je nutné si ji rezervovat způsobem uvedeným v čl. V těchto pravidel.</text:p>
      <text:p text:style-name="P6">d) Modrá klubová zóna (veřejná zóna) – přístupná i nečlenům k získání informací o činnosti klubu. </text:p>
      <text:p text:style-name="P10">Body a) až d) si upravte podle toho, které zóny budete mít, nebo vše můžete ponechat pro případ, že je budete postupně vytvářet.</text:p>
      <text:p text:style-name="P3">2. Do klubových zón s výjimkou modré klubové zóny je povolen vstup pouze členům klubu nebo dle čl. VIII. smluvních podmínek členství jejich hostům.</text:p>
      <text:p text:style-name="P3"/>
      <text:p text:style-name="P4">V. Rezervace klubových zón</text:p>
      <text:p text:style-name="P3">1. Rezervace klubových zón je možná telefonicky u obsluhy (recepce) nebo emailem, <text:span text:style-name="T2">nebo prostřednictvím formuláře „dotaz na klub“ umístěného na úvodní stránce klubového portálu www.radostznojmo.cz.</text:span></text:p>
      <text:p text:style-name="P6">2. Členové klubu po dohodě se zřizovatelem klubu využijí nejvhodnějšího způsobu rezervace tak, aby informaci o aktivitě včas a s předstihem obdrželi ostatní členové klubu (např. Zasláním informace prostřednictvím emailu).</text:p>
      <text:p text:style-name="P3"/>
      <text:p text:style-name="P4">VI. <text:s/>Děti a mladiství</text:p>
      <text:p text:style-name="P3">1. Dítětem se pro účely klubových pravidel rozumí osoba od 2 let do 15 let věku.</text:p>
      <text:p text:style-name="P3">2. Dětem mladším 2 let je vstup povolen pouze v doprovodu svého rodiče.</text:p>
      <text:p text:style-name="P3">3. Mladistvým se pro účely klubových pravidel rozumí osoba od 15 let do 18 let věku, jehož jeden z rodičů je členem klubu.</text:p>
      <text:p text:style-name="P3"/>
      <text:p text:style-name="P4">VII. Všeobecná pravidla a ustanovení</text:p>
      <text:p text:style-name="P6">1. Do klubu je povolen vstup se psy a jinými zvířaty pouze v případech, kdy se majitel zaručí u obsluhy (vedení) bezproblémovým pobytem zvířete v klubu, případně zabezpečí zvíře takovým způsobem, aby neomezovalo či neohrožovalo plynulý provoz klubu.</text:p>
      <text:p text:style-name="P6">2. Do klubu je povoleno donášení vlastních hraček a jiných pomůcek pro děti, pokud se rodič nebo doprovod dítěte zaručí jejich hygienickou čistotou.</text:p>
      <text:p text:style-name="P6">3. Ve všech klubových zónách se chovejte ohleduplně tak, abyste nerušili ostatní členy klubu.</text:p>
      <text:p text:style-name="P6">4. Pro pohybové aktivity používejte vhodný oděv a obuv, která je určena pro sportovní povrchy.</text:p>
      <text:p text:style-name="P6">5. Každý člen klubu si může na dobu svého pobytu přinést vlastní hygienicky čistou obuv nebo přezůvky, které si po opuštění klubové zóny odnese s sebou.</text:p>
      <text:p text:style-name="P6"><text:soft-page-break/>6. V klubových zónách s výjimkou veřejné klubové zóny není povoleno používat mobilní telefony a mobilní elektronické hry.</text:p>
      <text:p text:style-name="P6">7. Kouření není v prostorách klubu povoleno s výjimkou vodní dýmky.</text:p>
      <text:p text:style-name="P6">8. Návštěvní hodiny klubu jsou zpravidla od 13.00 hodin do 18.00 hodin, nebo dle individuálních požadavků členů klubu a s ohledem aktuálně nabízených klubových služeb. Bližší informace o provozní době je průběžně zveřejňována na webových stránkách klubu a na vývěsce ve veřejné zóně.</text:p>
      <text:p text:style-name="P6">9. Zřizovatel si vyhrazuje právo úpravy a změn těchto pravidel. <text:span text:style-name="T1">Bod VII. Si upravte dle vlastních možností, případně ponechejte ty části textu, které jsou pro vás vhodné.</text:span></text:p>
      <text:p text:style-name="P3"/>
      <text:p text:style-name="P3">Klubová pravidla jsou platná od. <text:span text:style-name="T2">28.10.2018</text:span></text:p>
      <text:p text:style-name="P3"/>
      <text:p text:style-name="P3">V<text:span text:style-name="T2">e</text:span> <text:span text:style-name="T2">Znojmě 28.10.2018</text:span></text:p>
      <text:p text:style-name="P3"/>
      <text:p text:style-name="P3"/>
      <text:p text:style-name="P3"/>
      <text:p text:style-name="P10">ZDE VLOŽTE MAPU KLUBU NEBO JI VYTVOŘTE JAKO SAMOSTATNÝ DOKUMENT</text:p>
      <text:p text:style-name="P3"/>
      <text:p text:style-name="P10">Mapu klubu si vytvořte dle Vašich možností i v ruce. </text:p>
      <text:p text:style-name="P10">Není nutné mít na vše počítač a složité grafické programy.</text:p>
      <text:p text:style-name="P3"/>
      <text:p text:style-name="P9">Legenda:</text:p>
      <text:p text:style-name="P8"><text:span text:style-name="T2">Oranžový text </text:span>– nahraďte nebo doplňte vlastním textem</text:p>
      <text:p text:style-name="P8"><text:span text:style-name="T1">Fialový text</text:span> – komentář (nebude součástí dokumentu)</text:p>
      <text:p text:style-name="P8">Černý text – doporučujeme ponechat bez úprav</text:p>
      <text:p text:style-name="P3"/>
      <text:p text:style-name="P3"/>
      <text:p text:style-name="P3"/>
      <text:p text:style-name="P3"/>
      <text:p text:style-name="P7"/>
      <text:p text:style-name="P7"/>
      <text:p text:style-name="P7"/>
      <text:p text:style-name="P7"/>
      <text:p text:style-name="P7"/>
      <text:p text:style-name="P7"/>
      <text:p text:style-name="P7"/>
      <text:p text:style-name="P7"/>
      <text:p text:style-name="P7"/>
      <text:p text:style-name="P7"/>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weight="normal" style:font-weight-asian="normal" style:font-weight-complex="normal"/>
    </style:style>
    <style:style style:name="MP2"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Klubová pravidla<text:tab/><text:tab/></text:p>
      </style:header>
      <style:footer>
        <text:p text:style-name="MP2">Aktualizace 28.10.2018<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f Polách</meta:initial-creator>
    <meta:creation-date>2018-10-21T14:06:40.24</meta:creation-date>
    <dc:date>2018-11-27T18:33:39.97</dc:date>
    <dc:creator>Jarilo Jarilo</dc:creator>
    <meta:editing-duration>PT8H11M22S</meta:editing-duration>
    <meta:editing-cycles>20</meta:editing-cycles>
    <meta:generator>OpenOffice/4.1.5$Win32 OpenOffice.org_project/415m1$Build-9789</meta:generator>
    <meta:document-statistic meta:table-count="0" meta:image-count="0" meta:object-count="0" meta:page-count="2" meta:paragraph-count="50" meta:word-count="925" meta:character-count="5967"/>
  </office:meta>
</office:document-meta>
</file>