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text-position="super 58%"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text-position="super 58%" fo:font-size="20pt" style:font-size-asian="20pt" style:font-size-complex="2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master-page-name="First_20_Page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position="super 58%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ŘIZOVACÍ LISTINA OBČANSKÉHO KLUBU</text:p>
      <text:p text:style-name="P1"/>
      <text:p text:style-name="P1">I. Zřízení prohlášením</text:p>
      <text:p text:style-name="P1"/>
      <text:p text:style-name="P1">Na základě svého svobodného rozhodnutí pro zabezpečení důstojného života svého, </text:p>
      <text:p text:style-name="P1">své rodiny, přátel a příznivců zřizuji občanský klub</text:p>
      <text:p text:style-name="P1"/>
      <text:p text:style-name="P6"/>
      <text:p text:style-name="P2">název občanského klubu</text:p>
      <text:p text:style-name="P6"/>
      <text:p text:style-name="P2">dodatek za názvem – o.k., občanský klub</text:p>
      <text:p text:style-name="P6"/>
      <text:p text:style-name="P2">Převažující místo, adresa nebo lokalita působení klubu</text:p>
      <text:p text:style-name="P1">(dále jen klub)</text:p>
      <text:p text:style-name="P1"/>
      <text:p text:style-name="P1">II. Obecné ustanovení</text:p>
      <text:p text:style-name="P1"/>
      <text:p text:style-name="P4">Tento klub je výhradně soukromé povahy a je zřízen pouze pro uzavřené společenství občanů a řídí se výhradně vnitřními pravidly, která jsou vydána v písemné podobě a k nahlédnutí jsou v místě působení klubu nebo na internetových stránkách nebo klubové vývěsce.</text:p>
      <text:p text:style-name="P1"/>
      <text:p text:style-name="P1">III. Prohlášení zřizovatele</text:p>
      <text:p text:style-name="P1"/>
      <text:p text:style-name="P4">Toto prohlášení jsem učinil v souladu se svým nejlepším svědomím a vědomím zodpovědnosti.</text:p>
      <text:p text:style-name="P4"/>
      <text:p text:style-name="P1"/>
      <text:p text:style-name="P1">IV. Den vyhlášení</text:p>
      <text:p text:style-name="P1"/>
      <text:p text:style-name="P4">Klub je zřízen ke dni: </text:p>
      <text:p text:style-name="P4"/>
      <text:p text:style-name="P4"/>
      <text:p text:style-name="P7"><text:s text:c="82"/></text:p>
      <text:p text:style-name="P3"><text:span text:style-name="T1"><text:s text:c="39"/></text:span><text:span text:style-name="T2">Místo <text:s text:c="52"/>Datum</text:span></text:p>
      <text:p text:style-name="P8"/>
      <text:p text:style-name="P4"/>
      <text:p text:style-name="P7"><text:s text:c="37"/></text:p>
      <text:p text:style-name="P3"><text:span text:style-name="T1"><text:s text:c="34"/></text:span><text:span text:style-name="T2">Jméno a příjmení zřizovatele <text:s text:c="20"/>Vlastnoruční podpis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verze 2017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f Polách</meta:initial-creator>
    <meta:creation-date>2018-08-15T13:26:24.13</meta:creation-date>
    <dc:date>2018-08-19T14:11:00.62</dc:date>
    <dc:creator>Josef Polách</dc:creator>
    <meta:editing-duration>PT17M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9" meta:word-count="123" meta:character-count="1091"/>
  </office:meta>
</office:document-meta>
</file>