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odklad k titulkům – michael tellinger</text:p>
      <text:p text:style-name="Standard"/>
      <text:p text:style-name="Standard"/>
      <text:p text:style-name="Standard">Jak vytvořit vaše vlastní směnky</text:p>
      <text:p text:style-name="Standard"/>
      <text:p text:style-name="Standard">Ahoj, tady Michael Tellinger a potřebuji si vzít pár minut času, abych vám vysvětlil, jak se to má s celou záležitostí ohledně bank, vlastních směnek, cizích směnek, otázkách, které vyvstávají v této oblasti informací. Protože můj dlouhodobý zápas s bankami a nejvyšším soudem v Johannesburku, stalo že jsem se toho hodně naučil o tomto předmětu a našel jsem hodně zajímavých informací které pouze zjistíte tím, že musíte stát a obhajovat se u soudu proti nejlépe placeným právníkům světa , kteří zastupují banky a bankstery ,jedna z nejdůležitějších věcí, které jsem zjistil, a mimochodem , důvod, proč tohle dělám, dostávám stovky emailů každý týden, od lidí z celého světa, kteří se mě ptají na směnky, vysvětlit, jak použít, tohle je důvod, proč dělám tohle video,abych to mohl zaznamenat jednou pro vždy, každý se na to může podívat, a být informovaný, informovaný tak, jak je to možné, jak to s vámi budu sdílet ,takže toho budu s vámi sdílet jak jen to bude možné, a ukážu vám příklady směnek. Jak fungují a jak je doručit.</text:p>
      <text:p text:style-name="Standard">Takže, zaprvé, pochopte, že to, co banky dělají je naprosto a kompletně zločinné. Jestli si stále myslíte, že banky jsou ctihodné, respektované korporace a společnosti, tak to myslíte špatně. Všechno, co banky dělají v každodenním dění, je v podstatě kriminální činnost a globální bankovnictví největším syndikátem organizovaného zločinu na světě. Tohle ti, kteří stojí za tvorbou zákonů, které jsou protlačeny skrze vlády, které oni ovládají, pomocí kterých jsou uvaleny společnost, ovládají soudnictví, ketré jsou potvrzeny soudci. Často jsou soudci velmi ignorantští vůči tomu tomu, jaké dávají výnosy, někdy je za to ani nemůžeme vinit, ale, někdy , jako v mém případě, se stalo velmi očívidným, že soudci byli zaplaceni. Bankami. Obzvláště v případě který jsme měli proti Standard Bank Jižní Afriky, který se stal velmi sledovaným, a propojený s ubuntu osvobozeneckým hnutím , ubuntu politické straně, a začalo se to všechno vřít.</text:p>
      <text:p text:style-name="Standard">Takže, dříve či později, soudce byl zaplacen, aby vykonal podvodný rozsudek.</text:p>
      <text:p text:style-name="Standard">Jediný způsob, jak jsem se mohl chránit, bylo se poučit z té zkušenosti. Takže jinými slovy, ztratil jsem nemovitost, kvůli které jsem u soudu byl, a dostalo se to do aukce. A potom, co se teda stane, jakmile jednou obdržíte rozsudek proti sobě, protože, pamatujte, my vlastně doopravdy nemůžeme vyhrát, proti bankám, na soudním dvoře, protože jak jsem zmínil, soudní dvůr a právo je nastavené prosazovat ve prospěch bank a banksterů a chránit jejich zájmy, takže nemůžete vyhrát, ačkoli zde bylo několik menších vítězství u soudů různě ve světě, velké výhry nepřijdou dokud já nevím co</text:p>
      <text:p text:style-name="Standard"/>
      <text:p text:style-name="Standard">Minuta 3:18</text:p>
      <text:p text:style-name="Standard"/>
      <text:p text:style-name="Standard">Důvod pro to je ten, že kdybychom měli nějaké velké vítězství proti bankám, založené na argumentech, které jsme vznesli u soudu, které jsem vznesl já sám, fakt, že banka nemá originální smlouvu a bez původní smlouvy nemůže být u soudu žádné přelíčení a žádný soudní případ,, jednoduchý fakt, který by měl opravdu předejít jakýmkoli soudním procesům, aby se vůbec započaly, a fakt že, banka není už více majitelem nemovitosti/majetku, protože prodali smlouvu třetím stranám a tudíž po vás nemohou jít kvůli penězům, u kterých se předpokládá, že jim dlužíte, peníze, které vám nikdy neposkytli-nepůjčili, protože pamatujte, že banky si vytvářejí své vlastní peníze ze vzduchu, ale pojďme to zkrátit, velmi důležité věci, které jsem se naučil a to je, že banky přijímají platby ve formě cizích směnek a vlastních směnek, tak, tohle není ze mě, tohle je informace, která byla spontánně a dobrovolně uvolněná obhájcem Shemem Simonem, který zastupoval Standard Bank, tohle bylo myslím moje druhé nebo třetí stání u nejvyššího soudu v Johanesburku ,a on to najednou vyžbleptnul, k našemu překvapení, z nějakých důvodů, které jsou mne stále záhadou,že standard bank a tím se myslí všechny banky přijímají platby ve formě cizích směnek a vlastních směnek a já najednou si řekl o můj bože, tohle je velmi důležitá informace, protože kdybych to věděl, byl bych schopen něco s tím udělat, dlouho před tím, než jsem se dostal k soudu a musel jsem tam stát a obhajovat se proti podvodným a kriminálním argumentům bank, <text:soft-page-break/>takže, co já jsem pak šel udělat, strávil jsem docela dost času s naším právním poradcem Raymondem Dicks a my jsme se podívali na zákon o cizích směnkách, platný právní zákon, kterým se řídí banky a jak fungují peníze a jak jsou peníze vytvářeny, a těmi se řídí celý finanční sektor v naší zemi, v Británii, USA atd.</text:p>
      <text:p text:style-name="Standard">Každá země má svoji verzi Zákona o cizích směnkách.</text:p>
      <text:p text:style-name="Standard">V JAR vychází ten to zákon ze zákona platného ve Velké Británii, který myslím že je z roku 1822,nebo 1882</text:p>
      <text:p text:style-name="Standard">a ten náš v JAR je jen lehce poupravený, aby vyhovoval lidem v JAR, nebo spíše potřebám bank, které vládnou, ovládají lidi v JAR,takže</text:p>
      <text:p text:style-name="Standard">my jsme vytvořili to, co nyní nazýváme standartní vlastní směnky, a tady je jejich základní vzor,</text:p>
      <text:p text:style-name="Standard">my jsme vytvořili velmi hezky líbivě vypadající směnku, vlastně všechny bankovky ve vaší peněžence, ať je to stodolarovka nebo pětidolarovka jsou vlastně směnky, směnky, které slibují zaplatit, zaplatit co, sto dolarů na požádání, stalo se to velmi šedou zónou, takže co my vlastně děláme, je my se nesnažíme najít nějaký chytrý způsob, jak se vyvlíct z dluhů nebo tak nějak, my používáme zákony a systém, který byl vytvořen, podvodný systém, který byl vytvořen bankami, bankovním <text:s/>kartelem, aby využil, zneužil a zotročil lidstvo. Používáme stejné zákony pro náš prospěch a nějakým způsobem se zdá, že to funguje. V mém případě a já vám ukážu , já jsem nyní zaplatil Standard Bance blízko nebo něco přes 800 000 randů pomocí čtyř různých směnek. </text:p>
      <text:p text:style-name="Standard">Od zhruba června 2013 do 12 prosince nebo 12 října 2014. Takže v průběhu roku a půl jsem bance zaplatil 800 000 randů ve směnkách které jsem já vytvořil, a toto je základní standard směnky,</text:p>
      <text:p text:style-name="Standard">tak co je důležité na ní je jsou informace na ní napsané.</text:p>
      <text:p text:style-name="Standard">Abychom to udělali opravdu líbivé, tento formulář je dostupný na ubuntu webových stránkách, můžete to stáhnout, a použít to pro sebe.</text:p>
      <text:p text:style-name="Standard">Je tam dostupná prázdná (bianco) formulář směnky s kolonkami do kterých můžete vepsat vlastní údaje.</text:p>
      <text:p text:style-name="Standard">Co budete muset změnit je s ohledem zákonné úpravy vašeho státu- zemi ve které žijete, je tady ta maličkost, ty dva řádky , které říkají, že </text:p>
      <text:p text:style-name="Standard"/>
      <text:p text:style-name="Standard">S odkazem na zákon o směnkách z roku 1964 a poždější úpravu zákona z roku 2000 a výnos nejvyššího soudu</text:p>
      <text:p text:style-name="Standard"/>
      <text:p text:style-name="Standard"/>
      <text:p text:style-name="Standard">Tohle je výnos v JAR, v jiných zemích to bude jinak. Budou mít své vlastní soudní výnosy.</text:p>
      <text:p text:style-name="Standard">Soudní pravidla jsou velmi striktní pravidla , která kontrolují jak banky jednají , v nejvyšším soudě způsob jakým se předkládají dokumenty, způsob jakým musí být vyplněny, jak psát nadpisy a tak dále, ¨no, takže jako laici my nevíme my neznáme pravidla nejvyššího soudu a já jsem se to musel naučit, abych se mohl obhajovat s pomocí spousty úžasných lidí, </text:p>
      <text:p text:style-name="Standard">výsledek je ten že jsem se naučil všechny tyto věci sám, za velkých výdajů, jak nyní víte a čtyři roky krve, potu, slz a hodně stresu, když jsem se připravoval čelit těmhle banksterům a kriminálníkům, u nejvyššího soudu v Johannesburku .</text:p>
      <text:p text:style-name="Standard"/>
      <text:p text:style-name="Standard">Minuta 9:00</text:p>
      <text:p text:style-name="Standard"/>
      <text:p text:style-name="Standard">Je zde velice základní informace na této směnce.</text:p>
      <text:p text:style-name="Standard">Zaprvé, nazývá se Směnka ( Promissory Note). Pak je tu prostor na to, abyste si vytvořili svůj vlastní kód , číslo směnky,číslo jaké vidíte třeba na bankovkách, jakékoli číslo, toto číslo si vymyslíte, protože to je váš dokument, vymyslete si jakékoli relevantní označení, potom napíšete číslo do toho volného pole, ano</text:p>
      <text:p text:style-name="Standard">potom si vytvoříte seznam (index), jak vidíte, na tomto seznamu jsou čtyři zápisy, což jsou čtyři směnky kterými jsem já zaplatil, je tu číslo směnky, datum, jméno příjemce, všechni čtyři příjemci jsou Standard Bank of South Africa, číslo směnky <text:s/>(sériové číslo) a to číslo směnky je zde….(ukazuje na směnku), takže máte záznam toho, co jste zaplatili</text:p>
      <text:p text:style-name="Standard"><text:soft-page-break/>a jaké směnky (úpisy) jste vytvořili, protože, pamatujte, nyní vytváříte hodnotu, hodnoty</text:p>
      <text:p text:style-name="Standard">Pamatujte, banky pracují se smluvními dokumenty, instrumenty, smluvní instrumenty dosahují hodnoty skrze náš podpis, podpisem nabývají platnosti</text:p>
      <text:p text:style-name="Standard">Ve chvíli kdy já vytvořím jakoukoli směnku, dokument, ve chvíli kdy se na tento kus papíru podepíšete , vytvořili jste tak obchodovatelný dokument, protože váš podpis vytváří likviditu a hodnotu tohoto kousku papíru, vytváří z něj likvidní obchodovatelný dokument, </text:p>
      <text:p text:style-name="Standard">takže to je to, s čím my pracujeme, tento dokument opatřený podpisem se stává likvidní obchodovatelný dokument, se kterým mohou banky obchodovat, a tady jeden zajímavý trik, který my jsme vkódovali, začlenili do této směnky, což já vám teď vysvětlím</text:p>
      <text:p text:style-name="Standard">Takže tady je váš směnkový seznam, index, směnky, číslo směnky a částka, na kterou jste tu směnku vystavili, a tady jsou mé vlastní poznámky že to bylo pro Standard Bank of South Africa, označení případu,atd.</text:p>
      <text:p text:style-name="Standard">Tento poslední jsem platil jako schodek v aukci, jinými slovy, když dali do aukce můj dům, schodek (deficit) na ceně mého domu, jinými slovy, schodek,deficit, na ceně nemovitosti byl okolo 500 000 randů, a pak banka stejně jde po vás, nutí vás doplatit tento schodek za nemovitost, kterou dali do aukce!</text:p>
      <text:p text:style-name="Standard">Myslím, že tohle je vážně trestný, kriminální čin!</text:p>
      <text:p text:style-name="Standard">To je šílené, čistá šílenost a jen my jsme schopní se z toho sami dostat!</text:p>
      <text:p text:style-name="Standard">Takže, máme tu index, dovolte mi ukázat vám tu směnku, takže takhle to vypadá, vytisknuté na obyčejném bílém papíru, 80g papíře, na barevné tiskárně, hezky vypadající</text:p>
      <text:p text:style-name="Standard">A tady se píše – Tato směnka byla vydána kým, vydána kde, adresa, datum kdy byla vydána 20.11 2014 , částka 367 202 randů,67 centů</text:p>
      <text:p text:style-name="Standard">Vypíšete to slovem jakoby ste psali na normální šek - tímto dosvědčujeme, že Michael Julius Tellinger, mé ID číslo (rodné číslo, číslo sociálního pojištění, číslo občanky ) tímto slibuje vyplatit Standard Bank of South Africa a v závorce držitel plnou částu specifikovanou na směnce za obdrženou hodnotu. Velmi důležité aby tam bylo za obdrženou hodnotu…..aby tady byl nějaký druh výměny…..který by se měl uskutečnit...a je to také ochrana pro vás , takže můžete říct, že když jste neobdrželi žádnou hodnotu za tuto směnku,takže tady nemůže probíhat žádná směna, výměna…</text:p>
      <text:p text:style-name="Standard">A pak tady máme smluvní podmínky a ujednání …. A tohle je velmi, důležité, a pak je tu datum a podpis, datum, kdy jste vystavili směnku, podpis MODRÝM inkoustem ( důležité) a já přejdu znova se vrátím k modrému inkoustu…….</text:p>
      <text:p text:style-name="Standard">Smluvní podmínky vám přečtu nahlas, ale můžete je vidět na směnce , na vzoru směnky, který si můžete stáhnout, a říká toto následující…</text:p>
      <text:p text:style-name="Standard">Připomínám, že tohle budete muset pozměnit vzhledem k zákonům ve vaší zemi, některé věci platí jinak, některé jsou stejné všude…</text:p>
      <text:p text:style-name="Standard">Plattba bude probíhat v měsíčních splátkách v hodnotě 500 randů měsíčně sedmý den v měsíci každý následující měsíc dokud nebude splněn závazek z toho vyplývající (umořen)…..</text:p>
      <text:p text:style-name="Standard">Dokud nebude splněn závazek z toho vyplývající….závazek oznámený zde (na směnce)</text:p>
      <text:p text:style-name="Standard">Neříkáme, že něco vrátíme, zaplatíme plnou částku, používáme velmi specifická slova - dokud závazek nebyl umořen…..</text:p>
      <text:p text:style-name="Standard">Protože, koneckonců, žádné peníze nikdy nebyly půjčeny, tato celá věc byla vytvořena ze vzduchu!</text:p>
      <text:p text:style-name="Standard">Vy jste byli dotlačeni k podepsání smlouvy, která z vás v podstatě udělala mrtvého otroka po zbytek vašeho života, na hypotékách, které jsme přijali, většina z nás…</text:p>
      <text:p text:style-name="Standard">A teď je to ještě víc zajímavé...platba může být získána držitelem , držitelem této směnky, jíž je banka, já jsme to nyní dal bance, a je to držitel a nebo někdo jiný, když to banka odevzdá někomu dalšímu, a ten někdo se stane držitelem v řádném kurzu, směru, toto jsou všechno právnické termíny, které se naučíte časem, když s tím pracujete…..</text:p>
      <text:p text:style-name="Standard"/>
      <text:p text:style-name="Standard">14:23 Minuta </text:p>
      <text:p text:style-name="Standard"/>
      <text:p text:style-name="Standard">Platba může být obdržena držitelem na adrese 17 Zazinbara …...xy ….to je tahle adresa, takže přinutíte přijít k vám, aby si vzali peníze, není žádný důvod k tomu, aby vy jste jim nosili <text:soft-page-break/>peníze….vy je donutíte k tomu, aby si přišli k vám pro peníze...to je vaše právo...tady se píše...tímto dávám potvrzení držiteli nebo někomu , komu prodali tyto směnky , což s největší pravděpodobností provedli…...protože s vaším podpisem na tom jste jim do rukou dali likvidní obchodovatelný nástroj ….všechno co musí udělat, je prodat to na trhu….prodat to na burzách, trzích s dluhopisy, ve světě….to je to co jste udělali a s čím oni obchodují….na základě zákona o směnkách...obchodovatelný instrument, listina….tady vidíte, jak se celá tahle věc stává podlou, zlou….co oni vytvořili</text:p>
      <text:p text:style-name="Standard">Takže, tímto dávám souhlas držiteli a následným držitelům tak jak věci půjdou posloupně …..této směnky použít tuto směnku jakýmkoli nezbytným způsobem jako obchodovatelný nástroj k finančně obchodovatelným ….to znamená že s tou směnkou můžou obchodovat….v tomto případě když tento obchod proběhne, uzavře závazek zde uvedený...což znamená, že když oni to prodají třetí straně, já už nenesu žádnou zodpovědnost jim závazek uhradit….protože oni už nejsou držitelé této směnky a tudíž po mě nemůžou jít…..</text:p>
      <text:p text:style-name="Standard">Takže, co my jsme vlastně udělali….dali jsme jim možnost si přijít pro ty peníze sedmého v měsíci poté co obdrželi tuto směnku…..pokud nevznesli žádnou námitku během 7 dnů , to znamená, že přijali směnku…..i kdyby námitku vznesli, musí oznámit, že nepříjmají vaši platbu…..v kterémto případě jim sdělíte… tato platba je závěrečným narovnáním, štací…..je doručen...což podle zákona o směnkách znamená, že dohoda, závazek je ukončený, skončený….a oni v tom případě musí vznést námitku soudní cestou…..musí vám soudní cestou sdělit, že nepřijímají váš způsob platby….oni prostě nemůžou jenom si jen tak říct že nepříjimají váš způsob platby….musí začít postupovat zákonným způsobem…..soudní cestou….protože tato platba je legálně platná podle zákona o směnkách ….vy vykonáváte své právo na to zaplatit směnkami dle zákona o směnkách bankám, také velmi důležité...prosím, nepoužívejte tyto typy směnek k tomu, abyste platili jiným lidem nebo třeba obchodům,,,,,nebo dalším obchodníkům….to není záměr….jsou to stejní lidé jako vy, my všichni chycení ve stejné pasti , ve stejném podvodu bankovního bratrstva…….</text:p>
      <text:p text:style-name="Standard">Používejte to, a tohle musím zdůraznit velmi nahlas, hlasitě, používejte směnky pouze s bankami a vládními institucemi...protože ty jsou nevyhnutelně nástroji bank…..když to budete používat mezi lidmi, dostanete se do hodně problému, tak to nedělejte…</text:p>
      <text:p text:style-name="Standard">Když banka nepřijde a nevezme si to...ty peníze, směnku, těch 500 randů….po sedmém v měsíci...protože to tady je uvedeno, vymíněno, že oni musí přijít a vybrat si ty peníze sedmého v měsíci….a poté každý následující měsíc…..pokud oni si pro to nepříjdou toho sedmého prvního měsíce co obdrželi tu směnku, ty předpokládáš, že ji prodali a tudíž oni nejsou zavázáni od vás získat ty peníze, nejsou oprávněni vyžadovat od vás závazek, nebo si nemůžou dovolit to vůbec od vás požadovat….to znamená, že já nemám žádný závazek jim vyplatit jakékoli peníze….tudíž můj závazek skončil...a tohle, myslím, inteligentně strukturovaná směnka , založená na zákonech, které vládnou zákonu o směnkách, se teď proměnila na likvdikní obchodovatelný instrument, nástroj, to znamená, že jste umořili dosud nesplacenou částku dlužnou bance…</text:p>
      <text:p text:style-name="Standard">Takže, abych vám ukázal, jak to dělám….taže zaprvé jsem si vytiskl celou hromadu směnek, které jsem vytiskl na půlce stránky A4 jak můžete vidět..takže důvod je ten, když to vyplním,, a podepíšu to, napíšu pod to modrým inkoustem, za prvé, směnku podepíšete, a pod to napíšete, tak jak to vidíte tady…..toto je kopie...toto je barevná kopie první směnky kterou jsem platil a vidíte že jsem se podepsal pod tím modrým inkoustem...původní směnka byla podepsána modrým inkoustem….tady to říká že je kopie, takže nemůže být použita znova jako původní směnka...takže vy víte, že existuje pouze jedna originální směnka….nemůže být víc kopií, pouze jedna jediná původní směnka...a důvod je ten ….představte si že vezmete stodolarovou bankovku nebo stolibrovou bankovku z vaší peněžky….nemůžete si ji jít jen tak okopírovat a požívat...tomu se říká podvod…..takže znovu, existuje pouze jedna jediná původní směnka, kterou nikdo nemůže zkopírovat….a profitovat na prodávání kopií...proto pod podpis dole napíšete že původní směnka byla podepsána modrým inkoustem….a teď...prostor pod tím je nesmírně důležitý….vezmu to na policejní stanici, podepíšu to před očima policajtů, že oni ověří , že ten podpis je můj a dají na to razítko, přísahu policejního komisaře a policejní razítko, tím potvrdím pravost dokumentu podepsán mnou….</text:p>
      <text:p text:style-name="Standard"><text:soft-page-break/></text:p>
      <text:p text:style-name="Standard">Minuta 20:16</text:p>
      <text:p text:style-name="Standard"/>
      <text:p text:style-name="Standard">Tím jsem z něj vytvořil likvidní obchodovatelný nástroj….</text:p>
      <text:p text:style-name="Standard">Poté velmi důležitý krok – doručení …..tohle je velmi důležité….vezmete směnku, uděláte z ní kopii, jako tato kopie, a potom uvidíte….nebudu používat barevnou, protože to může být matoucí...anebo pojďme použít barevnou, protože ….to vám ukážu….takže máte váš barevný originál, který odevzdáte bance, <text:s/>a vaši fotokopii, což je váš důkaz o doručení...a vezmete,napíšete si vaše psaníčko, které adresujete právníkům, a musíte to doručit do banky, na oddělení právních a poštovních dokumentů, podatelnu, nedávejte to bankovnímu úředníku na přepážce, to není způsob, jak doručit směnku...jdete do hlavní kanceláře, vedení, na podatelnu pošty nebo na oddělení právních agend a doručit to osobě, která přebírá tyto dokumenty...mají razítko, kterým potvrdí přijetí a to je pro vás doklad o doručení….a tohle je zásadní – že máte tyto dokumenty orazítkované, což potvrzuje, že jste je doručili a oni přijali vaši směnku…..v jejich kanceláři a v jejich budově….</text:p>
      <text:p text:style-name="Standard">Takže tady vidíte dopis, adresovaný na Norton Rose, Jižní Afrika, zástupci Standard Banky ,12 února 2014, <text:s/>tohle bylo na jednu z těch směnek, a píše se zde….nalezněte přiloženou platbu a konečné urovnání vašemu klientovi standard bank of south africa týkající se soudních výloh k číslu jednacímu 13340/2011…..takže vezmete dopis, vaši originální směnku a vaši ověřenou kopii a doručíte tyto tři věci bance...na poštovní podatelnu nebo na oddělení právních agend….a donutíte je, aby vám orazítkovali všechny tři ….potom vezmete původní směnku s průvodním dopisem, vložíte do obálky, zalepíte a předáte člověku, který sedí za tou přepážkou….a nadepíšete to hlavnímu finančnímu účetní, vedoucímu finančního oddělení ( chief financial officer ) ...on bude vědět, co s tím udělat, jak to zaúčtovat….</text:p>
      <text:p text:style-name="Standard">A takhle jsem já osobně doručil všechny své směnky...a jen vám ukážu ty, co jsem doručil...tahle byla na 75 000 randů, 9 června 2013, tady vidíte policejní razítko, podpis, a můžete vidět doručovací razítko právníků Standard Banky….</text:p>
      <text:p text:style-name="Standard">82 000 randů ten stejný den 9 června 2013, razítko podpis….tohle je třetí, barevná kopie, 279 000 randů, to je hodně peněz, lidi…..to je jak čtyřikrát, pětkrát co si vydělá průměrný jihoafričan ročně…..zaplaceno, doručeno…</text:p>
      <text:p text:style-name="Standard">A poslední směnka, která byla doručená, jak jsem vám předtím ukazoval, 20 listopadu 2014, která byla na můj dům, na schodek z nesplacené části dluhu bance, deficit, který se týkal aukce mého domu …….367 000 randů….tenhle vzor jsem nedoručil, ale kdykoli ho můžu podepsat….</text:p>
      <text:p text:style-name="Standard">Takže, nakonec, existují čtyři směnky, jak vidíte z indexu, ze seznamu, a celková suma se blíží 800 000 randů….v jižní africe to je horentní suma peněz….všechny tyto směnky nikdy nebyly napadeny námitkou banky, nebo jejich právníky, a pokud já vím, obchod je ukončen ….</text:p>
      <text:p text:style-name="Standard">jakékoli námitky nyní by se musely stát nebo se budou muset stát novým případem,,,,nový soudní proces , museli by přednést soudci to, proč nepřijali směnky, naneštěstí , víc jak rok a půl uplynul a oni nevznesli žádné námitky….takže co se teď stalo...já jsem založil nový precedens ...můžete použít můj případ...kdekoli ve světě jste...o tom, jak doručit platby bankám, právníkům a vládním organizacím,,,způsobem osobních směnek….které si napíšete doma na jakoukoli hodnotu….může to být miliarda dolarů nebo 5 dolarů….nezáleží na tom,…..vy si vytváříte peníze ze vzduchu, vytváříte hodnotu směnky ze vzduchu, tak jako banky vytváří peníze ze vzduchu, </text:p>
      <text:p text:style-name="Standard">takže já doufám, že to osvětlilo některé věci a znalosti na toto téma, že nejste ohledně tohoto zmatení, ujistěte jak budete postupovat krok za krokem, nepoužívejte při platbách lidem obchodníkům, společnostem, protože oni jsou stejně chycení a zotročení v systému jako vy…</text:p>
      <text:p text:style-name="Standard">buďte inteligentní, používejte je jen když je potřebujete, a pochopte, že je to vaše právo , a vy nyní využíváte právní systém a zákon o směnkách ve váš prospěch, dosud byly používány proti nám , k našemu zotročení, a zbytek lidstva na planetě, pro příště se mějte hezky.</text:p>
      <text:p text:style-name="Standard"/>
      <text:p text:style-name="Standard"/>
      <text:p text:style-name="Standard">Halenkov 14.6.2021 přeloženo ve spolupráci j.polách a k.šulák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03T18:08:17.622000000</meta:creation-date>
    <dc:date>2023-03-12T11:13:07.77</dc:date>
    <meta:editing-duration>PT24M39S</meta:editing-duration>
    <meta:editing-cycles>5</meta:editing-cycles>
    <meta:generator>OpenOffice/4.1.1$Win32 OpenOffice.org_project/411m6$Build-9775</meta:generator>
    <meta:document-statistic meta:table-count="0" meta:image-count="0" meta:object-count="0" meta:page-count="5" meta:paragraph-count="65" meta:word-count="3221" meta:character-count="20354"/>
    <dc:creator>Josef Polách</dc:creator>
  </office:meta>
</office:document-meta>
</file>