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5000020FF000020E692AB54B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text-properties fo:font-size="60pt" fo:font-weight="bold" style:font-size-asian="60pt" style:font-weight-asian="bold" style:font-size-complex="60pt" style:font-weight-complex="bold"/>
    </style:style>
    <style:style style:name="P6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24pt" style:font-size-asian="24pt" style:font-size-complex="24pt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obrázky1" text:anchor-type="paragraph" svg:x="1.466cm" svg:y="0.143cm" svg:width="7.228cm" svg:height="7.108cm" draw:z-index="0"><draw:image xlink:href="Pictures/20000025000020FF000020E692AB54BD.svm" xlink:type="simple" xlink:show="embed" xlink:actuate="onLoad"/></draw:frame> <text:s text:c="3"/><text:tab/><text:tab/><text:tab/><text:span text:style-name="T3">Člen klubu:</text:span></text:p>
      <text:p text:style-name="Standard"/>
      <text:p text:style-name="Standard"><text:tab/><text:tab/><text:tab/><text:span text:style-name="T1">Josef Novák </text:span></text:p>
      <text:p text:style-name="P5"><text:tab/><text:tab/><text:tab/>MASÁŽE </text:p>
      <text:p text:style-name="Standard"/>
      <text:p text:style-name="Standard"/>
      <text:p text:style-name="Standard"><text:tab/><text:tab/><text:tab/><text:span text:style-name="T5">Návštěvní hodiny: </text:span><text:span text:style-name="T4"><text:s/></text:span><text:span text:style-name="T5">Po – Pá <text:s text:c="3"/>9.00 – 13.00</text:span></text:p>
      <text:p text:style-name="P1"/>
      <text:p text:style-name="P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objednávky na Tel. 775 901 361,<text:tab/><text:span text:style-name="T3">email: masaze@email.cz</text:span></text:p>
      <text:p text:style-name="P1"/>
      <text:p text:style-name="P1"/>
      <text:p text:style-name="P2"><text:span text:style-name="T2">Vstupem do klubové zóny</text:span> (prostoru) člena klubu <text:span text:style-name="T2">návštěvník souhlasí</text:span></text:p>
      <text:p text:style-name="P2">s klubovým režimem uplatňovaným v tomto prostoru.</text:p>
      <text:p text:style-name="P2"/>
      <text:p text:style-name="P3">Více informaci o klubovém režimu a dalších podmínkách klubové </text:p>
      <text:p text:style-name="P3">spolupráce naleznete v informační publikaci „<text:span text:style-name="T2">Deklarace klubového režimu</text:span>”</text:p>
      <text:p text:style-name="P4">v informačním panelu vedle dveř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f Polách</meta:initial-creator>
    <meta:creation-date>2021-08-24T08:21:49.48</meta:creation-date>
    <dc:date>2021-08-26T00:02:23.16</dc:date>
    <dc:creator>Josef Polách</dc:creator>
    <meta:editing-duration>PT23M58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1" meta:paragraph-count="10" meta:word-count="59" meta:character-count="450"/>
  </office:meta>
</office:document-meta>
</file>