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 style:data-style-name="C116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ář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URL" office:value-type="string" office:string-value=""/>
          </form:properties>
          <form:text form:name="Textové pol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Zadejte Vaše Jméno"/>
              <form:property form:property-name="ObjIDinMSO" office:value-type="float" office:value=""/>
            </form:properties>
          </form:text>
          <form:text form:name="Textové pol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ové pol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ové pol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ové pol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ové pole 1" form:control-implementation="ooo:com.sun.star.form.component.TextField" xml:id="control6" form:id="control6" form:current-value="www." form:value="www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Pole pro datum 1" form:control-implementation="ooo:com.sun.star.form.component.DateField" xml:id="control7" form:id="control7" form:min-value="1800-01-01" form:data-field="Month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formatted-text form:name="Číselné pole 1" form:control-implementation="ooo:com.sun.star.form.component.NumericField" xml:id="control8" form:id="control8" form:data-field="Address" form:validation="true" form:min-value="0" form:max-value="999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Číselné pole 1" form:control-implementation="ooo:com.sun.star.form.component.NumericField" xml:id="control9" form:id="control9" form:data-field="Address" form:validation="true" form:min-value="0" form:max-value="999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Textové pol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ové pole 3" form:control-implementation="ooo:com.sun.star.form.component.TextField" xml:id="control11" form:id="control11" form:max-length="500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  <text:p text:style-name="P1"><text:span text:style-name="T1"/></text:p>
          </form:textarea>
          <form:textarea form:name="Textové pole 2" form:control-implementation="ooo:com.sun.star.form.component.TextField" xml:id="control12" form:id="control12" form:max-length="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 form:name="Textové pol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ové pole 1" form:control-implementation="ooo:com.sun.star.form.component.TextField" xml:id="control14" form:id="control14" form:current-value="Relax klub Jarilo Halenkov o.k." form:value="Relax klub Jarilo Halenkov o.k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ole vzorku 1" form:control-implementation="ooo:com.sun.star.form.component.PatternField" xml:id="control15" form:id="control15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Vaření &amp; pečení" form:control-implementation="ooo:com.sun.star.form.component.CheckBox" xml:id="control16" form:id="control16" form:label="Vaření &amp; pečen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Restaurace &amp; stravování" form:control-implementation="ooo:com.sun.star.form.component.CheckBox" xml:id="control17" form:id="control17" form:label="Restaurace &amp; stravován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sáže &amp; terapie" form:control-implementation="ooo:com.sun.star.form.component.CheckBox" xml:id="control18" form:id="control18" form:label="Masáže &amp; terapie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port &amp; tělovýchova" form:control-implementation="ooo:com.sun.star.form.component.CheckBox" xml:id="control19" form:id="control19" form:label="Sport &amp; tělovýchov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zdělávání &amp; kurzy" form:control-implementation="ooo:com.sun.star.form.component.CheckBox" xml:id="control20" form:id="control20" form:label="Vzdělávání &amp; kur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smetika &amp; pedikúra" form:control-implementation="ooo:com.sun.star.form.component.CheckBox" xml:id="control21" form:id="control21" form:label="Kosmetika &amp; pedikúr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ilm &amp; video" form:control-implementation="ooo:com.sun.star.form.component.CheckBox" xml:id="control22" form:id="control22" form:label="Film &amp; vide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čítače &amp; programování" form:control-implementation="ooo:com.sun.star.form.component.CheckBox" xml:id="control23" form:id="control23" form:label="Počítače &amp; programován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omácnost" form:control-implementation="ooo:com.sun.star.form.component.CheckBox" xml:id="control24" form:id="control24" form:label="Domácnos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ílna &amp; zahrada" form:control-implementation="ooo:com.sun.star.form.component.CheckBox" xml:id="control25" form:id="control25" form:label="Dílna &amp; zahrad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Opravy &amp; údržba" form:control-implementation="ooo:com.sun.star.form.component.CheckBox" xml:id="control26" form:id="control26" form:label="Opravy &amp; údržb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ultura &amp; zábava" form:control-implementation="ooo:com.sun.star.form.component.CheckBox" xml:id="control27" form:id="control27" form:label="Kultura &amp; zábav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ábytek &amp; textil" form:control-implementation="ooo:com.sun.star.form.component.CheckBox" xml:id="control28" form:id="control28" form:label="Nábytek &amp; texti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isk &amp; grafické práce" form:control-implementation="ooo:com.sun.star.form.component.CheckBox" xml:id="control29" form:id="control29" form:label="Tisk &amp; grafické prác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vovýroba &amp; zámečnictví" form:control-implementation="ooo:com.sun.star.form.component.CheckBox" xml:id="control30" form:id="control30" form:label="Kovovýroba &amp; zámečnictv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řevovýroba &amp; stolařství" form:control-implementation="ooo:com.sun.star.form.component.CheckBox" xml:id="control31" form:id="control31" form:label="Dřevovýroba &amp; stolařstv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tavebnictví &amp; tesařství" form:control-implementation="ooo:com.sun.star.form.component.CheckBox" xml:id="control32" form:id="control32" form:label="Stavebnictví &amp; tesařstv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emědělství &amp; zahradnictví" form:control-implementation="ooo:com.sun.star.form.component.CheckBox" xml:id="control33" form:id="control33" form:label="Zemědělství &amp; zahradnictv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Ostatní služby" form:control-implementation="ooo:com.sun.star.form.component.CheckBox" xml:id="control34" form:id="control34" form:label="Ostatní služb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Pole vzorku 1" form:control-implementation="ooo:com.sun.star.form.component.PatternField" xml:id="control35" form:id="control35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Textové pole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Žádost o zařazení nabídky služeb</text:p>
      <text:p text:style-name="P2">NA KLUBOVÝ PORTÁL OBČANSKÉHO KLUBU</text:p>
      <text:p text:style-name="P2"/>
      <text:p text:style-name="P2">Občanský klub: <text:s text:c="3"/><draw:control text:anchor-type="as-char" svg:y="-0.601cm" draw:z-index="13" draw:style-name="gr1" draw:text-style-name="P12" svg:width="7.053cm" svg:height="0.652cm" draw:control="control14"/></text:p>
      <text:p text:style-name="P2"/>
      <text:p text:style-name="P4">Datum: <text:s text:c="3"/><text:span text:style-name="T2"><draw:control text:anchor-type="as-char" draw:z-index="6" draw:style-name="gr2" draw:text-style-name="P12" svg:width="3.472cm" svg:height="0.74cm" draw:control="control7"/></text:span><text:span text:style-name="T2"> <text:s text:c="13"/></text:span><text:span text:style-name="T3">Klubové číslo: <text:s text:c="3"/></text:span><text:span text:style-name="T2"><text:s text:c="3"/></text:span><text:span text:style-name="T2"><draw:control text:anchor-type="as-char" svg:y="-0.601cm" draw:z-index="12" draw:style-name="gr1" draw:text-style-name="P12" svg:width="5.476cm" svg:height="0.652cm" draw:control="control13"/></text:span></text:p>
      <text:p text:style-name="P2"/>
      <text:p text:style-name="Standard">Jméno: <text:s text:c="4"/><draw:control text:anchor-type="as-char" svg:y="-0.601cm" draw:z-index="0" draw:style-name="gr1" draw:text-style-name="P12" svg:width="5.476cm" svg:height="0.652cm" draw:control="control1"/> <text:s text:c="2"/>Příjmení: <text:s text:c="6"/><draw:control text:anchor-type="as-char" svg:y="-0.601cm" draw:z-index="1" draw:style-name="gr1" draw:text-style-name="P12" svg:width="5.476cm" svg:height="0.652cm" draw:control="control2"/></text:p>
      <text:p text:style-name="Standard"/>
      <text:p text:style-name="Standard">Obec: <text:s text:c="6"/><draw:control text:anchor-type="as-char" svg:y="-0.601cm" draw:z-index="2" draw:style-name="gr1" draw:text-style-name="P12" svg:width="5.476cm" svg:height="0.652cm" draw:control="control3"/> <text:s text:c="2"/>Ulice a č.p.: <text:s text:c="2"/><draw:control text:anchor-type="as-char" svg:y="-0.601cm" draw:z-index="3" draw:style-name="gr1" draw:text-style-name="P12" svg:width="5.476cm" svg:height="0.652cm" draw:control="control4"/></text:p>
      <text:p text:style-name="Standard"/>
      <text:p text:style-name="Standard">PSČ: <text:s text:c="7"/><draw:control text:anchor-type="as-char" draw:z-index="7" draw:style-name="gr3" draw:text-style-name="P12" svg:width="3.888cm" svg:height="0.652cm" draw:control="control8"/></text:p>
      <text:p text:style-name="Standard"/>
      <text:p text:style-name="Standard"/>
      <text:p text:style-name="Standard">Telefon: <text:s text:c="2"/><draw:control text:anchor-type="as-char" draw:z-index="8" draw:style-name="gr3" draw:text-style-name="P12" svg:width="3.888cm" svg:height="0.652cm" draw:control="control9"/> <text:s text:c="18"/>Email: <text:s text:c="10"/><draw:control text:anchor-type="as-char" svg:y="-0.601cm" draw:z-index="4" draw:style-name="gr1" draw:text-style-name="P12" svg:width="5.476cm" svg:height="0.652cm" draw:control="control5"/></text:p>
      <text:p text:style-name="Standard"/>
      <text:p text:style-name="Standard">WEB: <text:s text:c="5"/><draw:control text:anchor-type="as-char" svg:y="-0.601cm" draw:z-index="5" draw:style-name="gr1" draw:text-style-name="P12" svg:width="5.476cm" svg:height="0.652cm" draw:control="control6"/> <text:s text:c="3"/>Facebook: <text:s text:c="5"/><draw:control text:anchor-type="as-char" svg:y="-0.601cm" draw:z-index="9" draw:style-name="gr1" draw:text-style-name="P12" svg:width="5.476cm" svg:height="0.652cm" draw:control="control10"/></text:p>
      <text:p text:style-name="Standard"/>
      <text:p text:style-name="P5"/>
      <text:p text:style-name="P11"><text:span text:style-name="T4">Obor činnosti</text:span>: <text:span text:style-name="T5">(vyberte pouze jednu možnost – pro každou nabídku vytvořte samostatnou žádost)</text:span></text:p>
      <text:p text:style-name="P4"><text:span text:style-name="T5"><draw:control text:anchor-type="as-char" draw:z-index="15" draw:style-name="gr6" draw:text-style-name="P12" svg:width="5.501cm" svg:height="0.541cm" draw:control="control16"/></text:span><text:span text:style-name="T5"><draw:control text:anchor-type="as-char" draw:z-index="16" draw:style-name="gr6" draw:text-style-name="P12" svg:width="5.501cm" svg:height="0.53cm" draw:control="control17"/></text:span><text:span text:style-name="T5"><draw:control text:anchor-type="as-char" draw:z-index="17" draw:style-name="gr6" draw:text-style-name="P12" svg:width="5.001cm" svg:height="0.56cm" draw:control="control18"/></text:span><text:span text:style-name="T5"><draw:control text:anchor-type="as-char" draw:z-index="18" draw:style-name="gr6" draw:text-style-name="P12" svg:width="5.501cm" svg:height="0.541cm" draw:control="control19"/></text:span><text:span text:style-name="T5"><draw:control text:anchor-type="as-char" draw:z-index="19" draw:style-name="gr6" draw:text-style-name="P12" svg:width="5.501cm" svg:height="0.53cm" draw:control="control20"/></text:span><text:span text:style-name="T5"><draw:control text:anchor-type="as-char" draw:z-index="20" draw:style-name="gr6" draw:text-style-name="P12" svg:width="4.001cm" svg:height="0.401cm" draw:control="control21"/></text:span><text:span text:style-name="T5"><draw:control text:anchor-type="as-char" draw:z-index="21" draw:style-name="gr6" draw:text-style-name="P12" svg:width="5.501cm" svg:height="0.541cm" draw:control="control22"/></text:span><text:span text:style-name="T5"><draw:control text:anchor-type="as-char" draw:z-index="22" draw:style-name="gr6" draw:text-style-name="P12" svg:width="5.501cm" svg:height="0.53cm" draw:control="control23"/></text:span><text:span text:style-name="T5"><draw:control text:anchor-type="as-char" draw:z-index="23" draw:style-name="gr6" draw:text-style-name="P12" svg:width="5.001cm" svg:height="0.5cm" draw:control="control24"/></text:span><text:span text:style-name="T5"><draw:control text:anchor-type="as-char" draw:z-index="24" draw:style-name="gr6" draw:text-style-name="P12" svg:width="5.501cm" svg:height="0.541cm" draw:control="control25"/></text:span><text:span text:style-name="T5"><draw:control text:anchor-type="as-char" draw:z-index="25" draw:style-name="gr6" draw:text-style-name="P12" svg:width="5.501cm" svg:height="0.551cm" draw:control="control26"/></text:span><text:span text:style-name="T5"><draw:control text:anchor-type="as-char" draw:z-index="26" draw:style-name="gr6" draw:text-style-name="P12" svg:width="5.001cm" svg:height="0.5cm" draw:control="control27"/></text:span><text:span text:style-name="T5"><draw:control text:anchor-type="as-char" draw:z-index="27" draw:style-name="gr6" draw:text-style-name="P12" svg:width="5.501cm" svg:height="0.53cm" draw:control="control28"/></text:span><text:span text:style-name="T5"><draw:control text:anchor-type="as-char" draw:z-index="28" draw:style-name="gr6" draw:text-style-name="P12" svg:width="5.501cm" svg:height="0.551cm" draw:control="control29"/></text:span><text:span text:style-name="T5"><draw:control text:anchor-type="as-char" draw:z-index="29" draw:style-name="gr6" draw:text-style-name="P12" svg:width="5.001cm" svg:height="0.491cm" draw:control="control30"/></text:span><text:span text:style-name="T5"><draw:control text:anchor-type="as-char" draw:z-index="30" draw:style-name="gr6" draw:text-style-name="P12" svg:width="5.501cm" svg:height="0.53cm" draw:control="control31"/></text:span><text:span text:style-name="T5"><draw:control text:anchor-type="as-char" draw:z-index="31" draw:style-name="gr6" draw:text-style-name="P12" svg:width="5.501cm" svg:height="0.551cm" draw:control="control32"/></text:span><text:span text:style-name="T5"><draw:control text:anchor-type="as-char" draw:z-index="32" draw:style-name="gr6" draw:text-style-name="P12" svg:width="5.501cm" svg:height="0.56cm" draw:control="control33"/></text:span><text:span text:style-name="T5"><draw:control text:anchor-type="as-char" draw:z-index="33" draw:style-name="gr6" draw:text-style-name="P12" svg:width="5.501cm" svg:height="0.541cm" draw:control="control34"/></text:span></text:p>
      <text:p text:style-name="P6"/>
      <text:p text:style-name="P4"><text:span text:style-name="T2"><text:s/></text:span><text:span text:style-name="T3">Jiné (uveďte): </text:span><text:span text:style-name="T3"><draw:control text:anchor-type="as-char" svg:y="-0.337cm" draw:z-index="35" draw:style-name="gr1" draw:text-style-name="P12" svg:width="5.476cm" svg:height="0.652cm" draw:control="control36"/></text:span></text:p>
      <text:p text:style-name="P7"/>
      <text:p text:style-name="P4"><text:span text:style-name="T2">Text nabídky: </text:span><text:span text:style-name="T3">(podrobné informace včetně oblasti působení – např obec, kraj ap.)</text:span></text:p>
      <text:p text:style-name="Standard"><draw:control text:anchor-type="paragraph" draw:z-index="10" draw:style-name="gr4" draw:text-style-name="P12" svg:width="16.486cm" svg:height="2.578cm" svg:x="0cm" svg:y="0cm" draw:control="control11"/></text:p>
      <text:p text:style-name="P4"><text:span text:style-name="T2">Informace o hodnotě služby: </text:span><text:span text:style-name="T3">(podrobnější informace o nabídkové ceně )</text:span></text:p>
      <text:p text:style-name="P8"><draw:control text:anchor-type="as-char" svg:y="-2.743cm" draw:z-index="11" draw:style-name="gr1" draw:text-style-name="P12" svg:width="16.486cm" svg:height="1.856cm" draw:control="control12"/></text:p>
      <text:p text:style-name="P8">K Vašemu inzerátu můžete přiložit obrázek nebo soubor . </text:p>
      <text:p text:style-name="P8"><draw:control text:anchor-type="paragraph" draw:z-index="34" draw:style-name="gr5" draw:text-style-name="P12" svg:width="0.082cm" svg:height="0.02cm" svg:x="9.151cm" svg:y="0.129cm" draw:control="control35"/>Vyplněný formulář zašlete <text:s/>na <text:a xlink:type="simple" xlink:href="mailto:jarilo@volny.cz" text:style-name="Internet_20_link" text:visited-style-name="Visited_20_Internet_20_Link">jarilo@volny.cz</text:a></text:p>
      <text:p text:style-name="P8"/>
      <text:p text:style-name="P10"><draw:control text:anchor-type="paragraph" draw:z-index="14" draw:style-name="gr5" draw:text-style-name="P12" svg:width="0.082cm" svg:height="0.02cm" svg:x="9.151cm" svg:y="0.129cm" draw:control="control15"/>Klubový tiskopis: JA 201-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6T22:59:10.29</meta:creation-date>
    <meta:editing-duration>PT22H56M14S</meta:editing-duration>
    <meta:editing-cycles>11</meta:editing-cycles>
    <meta:generator>OpenOffice/4.1.1$Win32 OpenOffice.org_project/411m6$Build-9775</meta:generator>
    <dc:date>2021-07-22T14:26:56.47</dc:date>
    <meta:document-statistic meta:table-count="0" meta:image-count="0" meta:object-count="0" meta:page-count="1" meta:paragraph-count="18" meta:word-count="81" meta:character-count="699"/>
  </office:meta>
</office:document-meta>
</file>