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use-window-font-color="true"/>
    </style:style>
    <style:style style:name="P14" style:family="paragraph" style:parent-style-name="Standard">
      <style:paragraph-properties fo:background-color="#ffff99">
        <style:background-image/>
      </style:paragraph-properties>
      <style:text-properties fo:font-size="10pt" style:font-size-asian="10pt" style:font-size-complex="10pt"/>
    </style:style>
    <style:style style:name="P1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super 58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true" form:apply-design-mode="false">
        <form:form form:name="Formulář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text form:name="Textové pol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adejte Vaše Jméno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6" form:id="control6" form:current-value="www." form:value="www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ole pro datum 1" form:control-implementation="ooo:com.sun.star.form.component.DateField" xml:id="control7" form:id="control7" form:min-value="1800-01-01" form:data-field="Month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formatted-text form:name="Číselné pole 1" form:control-implementation="ooo:com.sun.star.form.component.NumericField" xml:id="control8" form:id="control8" form:data-field="Address" form:validation="true" form:min-value="0" form:max-value="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Číselné pole 1" form:control-implementation="ooo:com.sun.star.form.component.NumericField" xml:id="control9" form:id="control9" form:data-field="Address" form:validation="true" form:min-value="0" form:max-value="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ové pol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ové pole 3" form:control-implementation="ooo:com.sun.star.form.component.TextField" xml:id="control11" form:id="control11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ové pole 2" form:control-implementation="ooo:com.sun.star.form.component.TextField" xml:id="control12" form:id="control12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 form:name="Textové pol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15" form:id="control15" form:current-value="Relax klub Jarilo Halenkov o.k." form:value="Relax klub Jarilo Halenkov o.k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ole vzorku 1" form:control-implementation="ooo:com.sun.star.form.component.PatternField" xml:id="control16" form:id="control16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Sháním" form:control-implementation="ooo:com.sun.star.form.component.CheckBox" xml:id="control17" form:id="control17" form:label="Shání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aruji" form:control-implementation="ooo:com.sun.star.form.component.CheckBox" xml:id="control18" form:id="control18" form:label="Daruj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bízím" form:control-implementation="ooo:com.sun.star.form.component.CheckBox" xml:id="control19" form:id="control19" form:label="Nabízí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abízím ke klubovému využití" form:control-implementation="ooo:com.sun.star.form.component.CheckBox" xml:id="control20" form:id="control20" form:label="Nabízím ke klubovému využit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háním ke klubovému využití" form:control-implementation="ooo:com.sun.star.form.component.CheckBox" xml:id="control21" form:id="control21" form:label="Sháním ke klubovému využit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měním" form:control-implementation="ooo:com.sun.star.form.component.CheckBox" xml:id="control22" form:id="control22" form:label="Smění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Číselné pole 1" form:control-implementation="ooo:com.sun.star.form.component.NumericField" xml:id="control23" form:id="control23" form:data-field="Address" form:validation="true" form:min-value="0" form:max-value="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Žádost o zařazení inzerce</text:p>
      <text:p text:style-name="P2">NA KLUBOVÝ PORTÁL OBČANSKÉHO KLUBU</text:p>
      <text:p text:style-name="P2"/>
      <text:p text:style-name="P2">Občanský klub: <text:s text:c="3"/><draw:control text:anchor-type="as-char" svg:y="-0.601cm" draw:z-index="14" draw:style-name="gr1" draw:text-style-name="P15" svg:width="7.053cm" svg:height="0.652cm" draw:control="control15"/></text:p>
      <text:p text:style-name="P2"/>
      <text:p text:style-name="P13">Moje značka inzerátu<text:span text:style-name="T6">1)</text:span> <text:s text:c="22"/><draw:control text:anchor-type="as-char" draw:z-index="22" draw:style-name="gr3" draw:text-style-name="P15" svg:width="3.888cm" svg:height="0.652cm" draw:control="control23"/></text:p>
      <text:p text:style-name="P2"/>
      <text:p text:style-name="P4">Datum: <text:s text:c="3"/><text:span text:style-name="T2"><draw:control text:anchor-type="as-char" draw:z-index="6" draw:style-name="gr2" draw:text-style-name="P15" svg:width="3.472cm" svg:height="0.74cm" draw:control="control7"/></text:span><text:span text:style-name="T2"> <text:s text:c="13"/></text:span><text:span text:style-name="T3">Klubové číslo: <text:s text:c="3"/></text:span><text:span text:style-name="T2"><text:s text:c="3"/></text:span><text:span text:style-name="T2"><draw:control text:anchor-type="as-char" svg:y="-0.601cm" draw:z-index="13" draw:style-name="gr1" draw:text-style-name="P15" svg:width="5.476cm" svg:height="0.652cm" draw:control="control14"/></text:span></text:p>
      <text:p text:style-name="P2"/>
      <text:p text:style-name="Standard">Jméno: <text:s text:c="4"/><draw:control text:anchor-type="as-char" svg:y="-0.601cm" draw:z-index="0" draw:style-name="gr1" draw:text-style-name="P15" svg:width="5.476cm" svg:height="0.652cm" draw:control="control1"/> <text:s text:c="2"/>Příjmení: <text:s text:c="6"/><draw:control text:anchor-type="as-char" svg:y="-0.601cm" draw:z-index="1" draw:style-name="gr1" draw:text-style-name="P15" svg:width="5.476cm" svg:height="0.652cm" draw:control="control2"/></text:p>
      <text:p text:style-name="Standard"/>
      <text:p text:style-name="Standard">Obec: <text:s text:c="6"/><draw:control text:anchor-type="as-char" svg:y="-0.601cm" draw:z-index="2" draw:style-name="gr1" draw:text-style-name="P15" svg:width="5.476cm" svg:height="0.652cm" draw:control="control3"/> <text:s text:c="2"/>Ulice a č.p.: <text:s text:c="2"/><draw:control text:anchor-type="as-char" svg:y="-0.601cm" draw:z-index="3" draw:style-name="gr1" draw:text-style-name="P15" svg:width="5.476cm" svg:height="0.652cm" draw:control="control4"/></text:p>
      <text:p text:style-name="Standard"/>
      <text:p text:style-name="Standard">PSČ: <text:s text:c="7"/><draw:control text:anchor-type="as-char" draw:z-index="7" draw:style-name="gr3" draw:text-style-name="P15" svg:width="3.888cm" svg:height="0.652cm" draw:control="control8"/></text:p>
      <text:p text:style-name="Standard"/>
      <text:p text:style-name="Standard"/>
      <text:p text:style-name="Standard">Telefon: <text:s text:c="2"/><draw:control text:anchor-type="as-char" draw:z-index="8" draw:style-name="gr3" draw:text-style-name="P15" svg:width="3.888cm" svg:height="0.652cm" draw:control="control9"/> <text:s text:c="18"/>Email: <text:s text:c="10"/><draw:control text:anchor-type="as-char" svg:y="-0.601cm" draw:z-index="4" draw:style-name="gr1" draw:text-style-name="P15" svg:width="5.476cm" svg:height="0.652cm" draw:control="control5"/></text:p>
      <text:p text:style-name="Standard"/>
      <text:p text:style-name="Standard">WEB: <text:s text:c="5"/><draw:control text:anchor-type="as-char" svg:y="-0.601cm" draw:z-index="5" draw:style-name="gr1" draw:text-style-name="P15" svg:width="5.476cm" svg:height="0.652cm" draw:control="control6"/> <text:s text:c="3"/>Facebook: <text:s text:c="5"/><draw:control text:anchor-type="as-char" svg:y="-0.601cm" draw:z-index="9" draw:style-name="gr1" draw:text-style-name="P15" svg:width="5.476cm" svg:height="0.652cm" draw:control="control10"/></text:p>
      <text:p text:style-name="P5"/>
      <text:p text:style-name="P4"><text:span text:style-name="T4">Kategorie inzerce</text:span>: <text:span text:style-name="T5">(vyberte pouze jednu možnost – pro každou nabídku vytvořte samostatnou žádost)</text:span></text:p>
      <text:p text:style-name="P6"/>
      <text:p text:style-name="P6"><draw:control text:anchor-type="paragraph" draw:z-index="19" draw:style-name="gr6" draw:text-style-name="P15" svg:width="2.176cm" svg:height="0.362cm" svg:x="2.78cm" svg:y="0.071cm" draw:control="control19"/><draw:control text:anchor-type="paragraph" draw:z-index="18" draw:style-name="gr6" draw:text-style-name="P15" svg:width="1.853cm" svg:height="0.362cm" svg:x="10.73cm" svg:y="0.069cm" draw:control="control18"/><draw:control text:anchor-type="paragraph" draw:z-index="17" draw:style-name="gr6" draw:text-style-name="P15" svg:width="2.359cm" svg:height="0.362cm" svg:x="8.093cm" svg:y="0.113cm" draw:control="control22"/><draw:control text:anchor-type="paragraph" draw:z-index="16" draw:style-name="gr6" draw:text-style-name="P15" svg:width="1.853cm" svg:height="0.362cm" svg:x="5.489cm" svg:y="0.071cm" draw:control="control17"/></text:p>
      <text:p text:style-name="P6"><draw:control text:anchor-type="paragraph" draw:z-index="20" draw:style-name="gr6" draw:text-style-name="P15" svg:width="6.846cm" svg:height="0.362cm" svg:x="2.771cm" svg:y="0.28cm" draw:control="control20"/></text:p>
      <text:p text:style-name="P2"><draw:control text:anchor-type="paragraph" draw:z-index="21" draw:style-name="gr6" draw:text-style-name="P15" svg:width="6.846cm" svg:height="0.362cm" svg:x="2.771cm" svg:y="0.443cm" draw:control="control21"/> <text:s text:c="8"/></text:p>
      <text:p text:style-name="P2"/>
      <text:p text:style-name="P4"><text:span text:style-name="T3">Jiné (uveďte): </text:span><text:span text:style-name="T3"><draw:control text:anchor-type="as-char" svg:y="-0.601cm" draw:z-index="12" draw:style-name="gr1" draw:text-style-name="P15" svg:width="5.476cm" svg:height="0.652cm" draw:control="control13"/></text:span></text:p>
      <text:p text:style-name="P7"/>
      <text:p text:style-name="P4"><text:span text:style-name="T2">Text nabídky: </text:span><text:span text:style-name="T3">(podrobné informace)</text:span></text:p>
      <text:p text:style-name="Standard"><draw:control text:anchor-type="paragraph" draw:z-index="10" draw:style-name="gr4" draw:text-style-name="P15" svg:width="16.486cm" svg:height="3.204cm" svg:x="0cm" svg:y="0cm" draw:control="control11"/></text:p>
      <text:p text:style-name="P9">Informace o nabídkové hodnotě:</text:p>
      <text:p text:style-name="P10"><draw:control text:anchor-type="as-char" svg:y="-0.743cm" draw:z-index="11" draw:style-name="gr1" draw:text-style-name="P15" svg:width="16.486cm" svg:height="2.615cm" draw:control="control12"/></text:p>
      <text:p text:style-name="P12"/>
      <text:p text:style-name="P10">K Vašemu inzerátu můžete přiložit obrázek nebo soubor . </text:p>
      <text:p text:style-name="Standard"><draw:control text:anchor-type="paragraph" draw:z-index="15" draw:style-name="gr5" draw:text-style-name="P15" svg:width="0.082cm" svg:height="0.02cm" svg:x="9.151cm" svg:y="0.129cm" draw:control="control16"/><text:span text:style-name="T8">Vyplněný formulář zašlete <text:s/>na </text:span><text:a xlink:type="simple" xlink:href="mailto:jarilo@volny.cz" text:style-name="Internet_20_link" text:visited-style-name="Visited_20_Internet_20_Link"><text:span text:style-name="T8">jarilo@volny.cz</text:span></text:a></text:p>
      <text:p text:style-name="P10"/>
      <text:p text:style-name="P14">Vysvětlivky: <text:span text:style-name="T4">1)</text:span> Zadejte libovolné označení, které bude uvedeno v inzerátu na webu.</text:p>
      <text:p text:style-name="P12"/>
      <text:p text:style-name="P12">Klubový tiskopis: JA 301-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6T22:59:10.29</meta:creation-date>
    <meta:editing-duration>P1DT2H13M12S</meta:editing-duration>
    <meta:editing-cycles>12</meta:editing-cycles>
    <meta:generator>OpenOffice/4.1.1$Win32 OpenOffice.org_project/411m6$Build-9775</meta:generator>
    <dc:date>2021-07-21T19:05:31</dc:date>
    <meta:document-statistic meta:table-count="0" meta:image-count="0" meta:object-count="0" meta:page-count="1" meta:paragraph-count="20" meta:word-count="81" meta:character-count="728"/>
  </office:meta>
</office:document-meta>
</file>